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7E55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dc29d-db49-4fb4-8b5c-aecadfaadb83" text:name="BossProviderVariable"/>
      </text:user-field-decls>
      <text:p text:style-name="P15"/>
      <text:h text:style-name="P11" text:outline-level="2">РЕШЕНИЕ</text:h>
      <text:p text:style-name="P9">по результатам рассмотрения ходатайства</text:p>
      <text:p text:style-name="P10"> </text:p>
      <text:p text:style-name="P12"><text:span text:style-name="T1"><text:tab/>В соответствии со статьей 28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&lt;...&gt;</text:span><text:span text:style-name="T1"> о </text:span><text:span text:style-name="T2">приобретении доли в размере 50% от уставного капитала</text:span><text:span text:style-name="T5"> Общества с ограниченной ответственностью «Вотрон»</text:span><text:span text:style-name="T1"> (место нахождения: </text:span><text:span text:style-name="T5">123100, г. Москва, ул. Родчельская, д. 11/5, стр. 2</text:span><text:span text:style-name="T1">; основной вид деятельности:</text:span> <text:span text:style-name="T5">деятельность в области права, бухгалтерского учета и аудита</text:span><text:span text:style-name="T1">)</text:span><text:span text:style-name="T6">, </text:span><text:span text:style-name="T1">и приняла решение об удовлетворении данного ходатайства.</text:span></text:p>
      <text:p text:style-name="P13"> </text:p>
      <text:p text:style-name="P5">                                                                                                      </text:p>
      <text:p text:style-name="P6">                                                                                                      <text:span text:style-name="T1">Р.А. Петросян</text:span></text:p>
      <text:p text:style-name="P7"/>
      <text:p text:style-name="P5"/>
      <text:p text:style-name="P5"/>
      <text:p text:style-name="P8"/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7E5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56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5608(1) </text:p></draw:text-box></draw:frame><draw:frame draw:style-name="Mfr2" draw:name="SpdBarcode" text:anchor-type="paragraph" svg:x="0cm" svg:width="3.6cm" svg:height="0.78cm" draw:z-index="1"><draw:image xlink:href="Pictures/10000201000000780000001A627E55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57:45.92</meta:creation-date>
    <meta:generator>OpenOffice.org/3.4.1$Win32 OpenOffice.org_project/341m1$Build-9593</meta:generator>
    <dc:date>2016-10-13T16:53:49.50</dc:date>
    <meta:editing-duration>PT5M49S</meta:editing-duration>
    <meta:editing-cycles>1</meta:editing-cycles>
    <meta:print-date>2016-10-12T13:54:12.33</meta:print-date>
    <meta:document-statistic meta:table-count="0" meta:image-count="1" meta:object-count="0" meta:page-count="1" meta:paragraph-count="9" meta:word-count="72" meta:character-count="779"/>
    <meta:user-defined meta:name="Поле 1"/>
    <meta:user-defined meta:name="Поле 2"/>
    <meta:user-defined meta:name="Поле 3"/>
    <meta:user-defined meta:name="Поле 4"/>
  </office:meta>
</office:document-meta>
</file>