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4E89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.212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132cm" style:auto-text-indent="false">
        <style:tab-stops>
          <style:tab-stop style:position="1.535cm"/>
        </style:tab-stops>
      </style:paragraph-properties>
      <style:text-properties fo:font-size="14pt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3.5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style:text-line-through-style="none" fo:font-size="14pt" style:text-underline-style="none" style:text-blinking="false"/>
    </style:style>
    <style:style style:name="T16" style:family="text">
      <style:text-properties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61c5ea-f622-4ab5-a624-5f28fee41c33" text:name="BossProviderVariable"/>
      </text:user-field-decls>
      <text:p text:style-name="P20"/>
      <text:p text:style-name="P9">ОПРЕДЕЛЕНИЕ</text:p>
      <text:p text:style-name="P7"><text:span text:style-name="T2">о возбуждении дела об административном правонарушении</text:span> <text:span text:style-name="T3">№</text:span> <text:span text:style-name="T2">АГОЗ-593/16</text:span></text:p>
      <text:p text:style-name="P9">и проведении административного расследования</text:p>
      <text:p text:style-name="P5"/>
      <text:p text:style-name="P8">«12» октября 2016 г. <text:s text:c="86"/>г. Москва</text:p>
      <text:p text:style-name="P4"/>
      <text:p text:style-name="P15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КЗТ–186/16 от 02.06.2016 </text:span><text:span text:style-name="T13">(исх.</text:span><text:span text:style-name="T11"> № 28/2129с от 06.06.2016) </text:span><text:span text:style-name="T13">в отношении председателя единой комиссии ФГОУ ВО «Калининградский пограничный институт» ФСБ России </text:span><text:span text:style-name="T14">&lt;...&gt;</text:span><text:span text:style-name="T13">,</text:span></text:p>
      <text:p text:style-name="P4"/>
      <text:p text:style-name="P9">УСТАНОВИЛА:</text:p>
      <text:p text:style-name="P16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16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6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6">Согласно части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<text:soft-page-break/>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16">При этом согласно пункту 4.2 конкурсной документации установлено, что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</text:p>
      <text:p text:style-name="P16">Представленная Заказчиком в составе Обращения копия тома заявки на участие в конкурсе участника закупки подписана лицом полномочия которого не подтверждены участником закупки.</text:p>
      <text:p text:style-name="P15"><text:span text:style-name="T12">В соответствии с частью 2 статьи 53</text:span> <text:span text:style-name="T6">Закона о контрактной системе </text:span><text:span text:style-name="T13">з</text:span><text:span text:style-name="T12">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6">Согласно протоколу рассмотрения и оценки заявки единственного участника закупки в закрытом конкурсе от 23.05.2016 №6/177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ам закупки и указаны в конкурсной документации.</text:p>
      <text:p text:style-name="P16"/>
      <text:p text:style-name="P16">Таким образом, действия единой комиссии <text:span text:style-name="T16">Заказчика,</text:span> принявшей решение о соответствии заявки единственного участника закупки <text:s/>требованиям Закона о контрактной системе и требованиям, которые предъявляются к участникам закупки и указаны в конкурсной документации, нарушают требования части 2 статьи 53 Закона о контрактной системе.</text:p>
      <text:p text:style-name="P17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 частях 2  и 3 статьи 2 Закона о контрактной системе.</text:p>
      <text:p text:style-name="P18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tab/>За признание заявки на участие в конкурсе надлежащей, соответствующей требованиям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2 статьи 7.30 Кодекса Российской Федерации об административных правонарушениях (далее - КоАП РФ).</text:p>
      <text:p text:style-name="P6"><text:tab/>Таким образом, в действиях председателя единой комиссии Заказчика <text:span text:style-name="T17">&lt;...&gt;</text:span> содержатся признаки состава административного правонарушения, предусмотренного частью 2 статьи 7.30 КоАП РФ.</text:p>
      <text:p text:style-name="P11"><text:span text:style-name="T12"><text:tab/>Указанные материалы и данные являются достаточными для возбуждения </text:span><text:span text:style-name="T1">дела.</text:span></text:p>
      <text:p text:style-name="P10"><text:tab/>Руководствуясь статьями 23.66, 28.1, 28.7 КоАП РФ,</text:p>
      <text:p text:style-name="P7"/>
      <text:p text:style-name="P9">ОПРЕДЕЛИЛА:</text:p>
      <text:p text:style-name="P18">1. Возбудить в отношении председателя единой комиссии ФГОУ ВО «Калининградский пограничный институт» ФСБ России <text:span text:style-name="T17">&lt;...&gt;</text:span> дело об административном правонарушении по части 2 статьи 7.30 КоАП РФ.</text:p>
      <text:p text:style-name="P19"><text:s text:c="9"/>2. <text:s text:c="3"/>Провести административное расследование.</text:p>
      <text:p text:style-name="P15"><text:span text:style-name="T1">3. В соответствии со </text:span><text:a xlink:type="simple" xlink:href="consultantplus://offline/ref=D1CF6CBA6B7FC8BDD87E7DAC25A85F8C7412A8CE7A15A94C8B9DAF1B348C39C32C4F3FAAC2239174X4FDH"><text:span text:style-name="T15">статьей 26.10</text:span></text:a> <text:span text:style-name="T1">КоАП РФ ФГОУ ВО «Калининградский пограничный институт» ФСБ России, </text:span><text:span text:style-name="T8">&lt;...&gt;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8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17">&lt;...&gt;</text:span>;</text:p>
      <text:list xml:id="list1980406716568392161" text:style-name="L1">
        <text:list-item>
          <text:p text:style-name="P21">копии документов, подтверждающих порядок формирования и полномочия единой комиссии <text:s/>ФГОУ ВО «Калининградский пограничный институт» ФСБ России;</text:p>
        </text:list-item>
        <text:list-item>
          <text:p text:style-name="P22">выписку из протокола <text:s/><text:span text:style-name="T10">рассмотрения и оценки заявки единственного участника закупки в закрытом конкурсе от 23.05.2016 №6/177 с указанием членов комиссии <text:s/>ФГОУ ВО «Калининградский пограничный институт» ФСБ России.</text:span></text:p>
        </text:list-item>
      </text:list>
      <text:p text:style-name="P15"><text:span text:style-name="T1">4. </text:span><text:span text:style-name="T8">&lt;...&gt;</text:span><text:span text:style-name="T1"> явиться </text:span><text:span text:style-name="T5">11.</text:span><text:span text:style-name="T2">11.2016 в 11:00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text:soft-page-break/><text:span text:style-name="T1">административном производстве, включая полномочия по защите интересов </text:span><text:span text:style-name="T8">&lt;...&gt;</text:span><text:span text:style-name="T1">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8">Неявка в указанный срок рассматривается как отказ от подписания протокола.</text:p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Непредставление указанных сведений в срок влечет административную ответственность на основании статьи 19.7.2 КоАП РФ.</text:p>
      <text:p text:style-name="P15"><text:span text:style-name="T6">Порядок оформления пропуска необходимо согласовать </text:span><text:span text:style-name="T4">до 10.11.2016</text:span><text:span text:style-name="T6"> по <text:s/>тел. (495)982-39-65 или </text:span><text:span text:style-name="T7">направить паспортные данные </text:span><text:span text:style-name="T9">&lt;...&gt;</text:span><text:span text:style-name="T7"> или его защитника </text:span><text:span text:style-name="T6">по эл. почте </text:span><text:span text:style-name="T9">svivanov@fas.gov.ru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4E89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14E89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6:48:29.83</meta:creation-date>
    <meta:generator>OpenOffice.org/3.4.1$Win32 OpenOffice.org_project/341m1$Build-9593</meta:generator>
    <dc:date>2016-10-13T17:02:47.32</dc:date>
    <meta:document-statistic meta:table-count="0" meta:image-count="1" meta:object-count="0" meta:page-count="4" meta:paragraph-count="37" meta:word-count="1109" meta:character-count="8707"/>
    <meta:user-defined meta:name="Поле 1"/>
    <meta:user-defined meta:name="Поле 2"/>
    <meta:user-defined meta:name="Поле 3"/>
    <meta:user-defined meta:name="Поле 4"/>
  </office:meta>
</office:document-meta>
</file>