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993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1" style:family="paragraph" style:parent-style-name="Standard">
      <style:paragraph-properties fo:margin-left="9.66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534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6cm" style:auto-text-indent="false">
        <style:tab-stops>
          <style:tab-stop style:position="2.589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.113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1"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left="8.534cm" fo:margin-righ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 fo:font-weight="normal" style:font-weight-asian="normal" style:font-weight-complex="normal"/>
    </style:style>
    <style:style style:name="T8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language="ru" fo:country="RU" fo:background-color="#ffffff" style:font-name-asian="Segoe Print" style:font-name-complex="Segoe Prin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19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style:text-underline-style="none" fo:font-weight="normal" style:font-weight-asian="normal" style:font-weight-complex="normal"/>
    </style:style>
    <style:style style:name="T2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3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 style:font-name-asian="Segoe Print" style:font-name-complex="Segoe Print"/>
    </style:style>
    <style:style style:name="T27" style:family="text">
      <style:text-properties style:font-size-asian="14pt" style:font-size-complex="14pt"/>
    </style:style>
    <style:style style:name="T28" style:family="text">
      <style:text-properties fo:letter-spacing="normal" fo:font-weight="normal" style:text-blinking="false" style:font-name-asian="Times New Roman2" style:language-asian="en" style:country-asian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b4049-c20d-43da-b052-52e91cb5e9e2" text:name="BossProviderVariable"/>
      </text:user-field-decls>
      <text:p text:style-name="P29"/>
      <text:p text:style-name="P25">ПРЕДПИСАНИЕ № 223ФЗ-<text:span text:style-name="T6">557</text:span>/16</text:p>
      <text:p text:style-name="P18">о совершении действий, направленных на устранение нарушений порядка проведения торгов</text:p>
      <text:p text:style-name="P20"/>
      <text:p text:style-name="P19"><text:span text:style-name="T6">04.10</text:span>.2016 <text:s text:c="105"/>Москва</text:p>
      <text:p text:style-name="P27">Комиссия Федеральной антимонопольной службы по контролю в сфере закупок в составе:</text:p>
      <text:p text:style-name="P28"><text:span text:style-name="T24">&lt;...&gt;</text:span><text:span text:style-name="T23">,</text:span></text:p>
      <text:p text:style-name="P30">при участии представителей:</text:p>
      <text:p text:style-name="P31"><text:span text:style-name="T26"><text:s/>&lt;...&gt;</text:span></text:p>
      <text:p text:style-name="P21"><text:span text:style-name="Основной_20_шрифт_20_абзаца"><text:span text:style-name="T8">на основании решения от 04.08.2016 № 223ФЗ-557/16, принятого Комиссией ФАС России по итогам рассмотрения жалобы</text:span></text:span> <text:span text:style-name="T21">ООО «ТЗК Туполев Сервис» от б/д б/н, направленную письмом Московского областного УФАС </text:span><text:span text:style-name="T21">России от 22.09.2016 № 07/ДЮ/15237, на действия (бездействие) заказчика </text:span><text:span text:style-name="T22"><text:s text:c="4"/></text:span><text:span text:style-name="T7">АО «212 авиационный ремонтный завод»</text:span><text:span text:style-name="T22"> </text:span><text:span text:style-name="T21">при проведении открытого одноэтапного <text:s/>запроса предложений на право заключения договора на поставку авиационного топлива ТС-1 (извещение №31604020042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1"><text:span text:style-name="Основной_20_шрифт_20_абзаца"><text:span text:style-name="T3"/></text:span></text:p>
      <text:p text:style-name="P22">ПРЕДПИСЫВАЕТ:</text:p>
      <text:p text:style-name="P22"/>
      <text:list xml:id="list2451943198683763108" text:style-name="L1">
        <text:list-item>
          <text:list>
            <text:list-item>
              <text:list>
                <text:list-item>
                  <text:p text:style-name="P26">Заказчику внести изменение в Положение о закупке товаров, работ, услуг открытым акционерным обществом «121 авиационный ремонтный завод», утвержденное решением Совета директоров «121 авиационный ремонтный завод» от 04.11.2016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          </text:list-item>
              </text:list>
            </text:list-item>
          </text:list>
        </text:list-item>
      </text:list>
      <text:p text:style-name="P17"><text:span text:style-name="T5">2. Заказчику</text:span><text:span text:style-name="T14"> в срок не позднее 18</text:span><text:span text:style-name="T15">.10.2016</text:span><text:span text:style-name="T14"> представить в ФАС России подтверждение исполнения настоящего Предписания в письменном виде, а также по электронной почте </text:span><text:span text:style-name="T16">dstelmakh@fas.gov.ru</text:span><text:span text:style-name="T14">.</text:span></text:p>
      <text:p text:style-name="P23"><text:tab/>Предписание может быть обжаловано в течение трех месяцев со дня его выдачи.</text:p>
      <text:p text:style-name="P23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993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Пункт_5f_3" style:display-name="Пункт_3" style:family="paragraph" style:parent-style-name="Standard">
      <style:paragraph-properties fo:margin="100%" fo:margin-left="4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24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45(4) </text:p></draw:text-box></draw:frame><draw:frame draw:style-name="Mfr2" draw:name="SpdBarcode" text:anchor-type="paragraph" svg:x="0cm" svg:width="3.6cm" svg:height="0.78cm" draw:z-index="1"><draw:image xlink:href="Pictures/10000201000000780000001A97E993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33:00.70</meta:creation-date>
    <meta:generator>OpenOffice.org/3.4.1$Win32 OpenOffice.org_project/341m1$Build-9593</meta:generator>
    <dc:date>2016-10-13T17:44:21.70</dc:date>
    <meta:document-statistic meta:table-count="0" meta:image-count="1" meta:object-count="0" meta:page-count="1" meta:paragraph-count="17" meta:word-count="241" meta:character-count="2062"/>
    <meta:user-defined meta:name="Поле 1"/>
    <meta:user-defined meta:name="Поле 2"/>
    <meta:user-defined meta:name="Поле 3"/>
    <meta:user-defined meta:name="Поле 4"/>
  </office:meta>
</office:document-meta>
</file>