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1E0A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65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Frame_20_contents" style:master-page-name="First_20_Page">
      <style:paragraph-properties style:page-number="auto"/>
    </style:style>
    <style:style style:name="P17" style:family="paragraph" style:parent-style-name="Text_20_body" style:master-page-name="First_20_Page">
      <style:paragraph-properties fo:margin-left="9.597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276baa-14a8-4d02-8b43-87d455ce89cb" text:name="BossProviderVariable"/>
      </text:user-field-decls>
      <text:p text:style-name="P17"/>
      <text:p text:style-name="P5">ПРЕДПИСАНИЕ № Т-59/16</text:p>
      <text:p text:style-name="P5">о совершении действий, направленных на устранение</text:p>
      <text:p text:style-name="P5">нарушений порядка проведения торгов</text:p>
      <text:p text:style-name="P6"> </text:p>
      <text:p text:style-name="P6"/>
      <text:p text:style-name="P6"/>
      <text:p text:style-name="P6">«10» октября 2016 года <text:s text:c="81"/>г. Москва</text:p>
      <text:p text:style-name="P6"> </text:p>
      <text:p text:style-name="P6"/>
      <text:p text:style-name="P6"/>
      <text:p text:style-name="P11">Комиссия ФАС России по рассмотрению жалоб на нарушение процедуры торгов и порядка заключения договоров № 8 в составе:</text:p>
      <text:p text:style-name="P11"><text:span text:style-name="T1">&lt;...&gt;</text:span>, на основании решения от 10.10.2016 № Т-59/16, принятого Комиссией ФАС России по итогам рассмотрения жалобы ООО «Мосрегионлифт» на действия органа по ведению реестра квалифицированных подрядных организаций – Министерства жилищно-коммунального хозяйства Астраханской области при проведении предварительного отбора на включение в реестр квалифицированных подрядных организаций для участия в электронном аукционе на выполнение работ по ремонту или замене лифтового оборудования, признанного непригодным для эксплуатации, ремонту лифтовых шахт, в соответствии со статьей 18.1 Федерального закона от 26.07.2006 № 135-ФЗ «О защите конкуренции» (далее – Закон о защите конкуренции),</text:p>
      <text:p text:style-name="P9"/>
      <text:p text:style-name="P9"/>
      <text:p text:style-name="P12">П Р Е Д П И С Ы В А Е Т:</text:p>
      <text:p text:style-name="P11"/>
      <text:p text:style-name="P11"/>
      <text:p text:style-name="P11">Министерству жилищно-коммунального хозяйства Астраханской области в срок до 18.10.2016:</text:p>
      <text:p text:style-name="P11">1. Привести документацию о проведении предварительного отбора<text:line-break/>на включение в реестр квалифицированных подрядных организаций для участия в электронном аукционе на выполнение работ по ремонту или замене лифтового оборудования, признанного непригодным для эксплуатации, ремонту лифтовых шахт (далее — Документация о проведении предварительного отбора) в соответствие с подпунктом «п» пункта 23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;</text:p>
      <text:p text:style-name="P11"><text:soft-page-break/>2. Продлить срок подачи заявок на участие в предварительном отборе<text:line-break/>не менее чем на 10 календарных дней со дня размещения на сайте электронной площадки ЗАО «Сбербанк-АСТ» в сети «Интернет» <text:span text:style-name="T1">www.utp.sberbank-ast.ru </text:span>изменений, внесенных в извещение о проведении предварительного отбора<text:line-break/>и в Документацию о проведени<text:span text:style-name="T2">и</text:span> предварительного отбора, в соответствии<text:line-break/>с пунктом 1 настоящего предписания.</text:p>
      <text:p text:style-name="P11">3. Разместить информацию, предусмотренную пунктами 1 и 2 настоящего предписания, на сайте электронной площадки ЗАО «Сбербанк-АСТ» в сети «Интернет» <text:span text:style-name="T1">www.utp.sberbank-ast.ru.</text:span></text:p>
      <text:p text:style-name="P14">4. В срок не позднее пяти рабочих дней с момента исполнения<text:line-break/></text:p>
      <text:p text:style-name="P10">пунктов 1, 2, 3 данного предписания представить в ФАС России подтверждение исполнения настоящего предписания в письменном виде.</text:p>
      <text:p text:style-name="P14"> </text:p>
      <text:p text:style-name="P14">Предписание может быть обжаловано в течение трех месяцев со дня его выдачи.</text:p>
      <text:p text:style-name="P11"/>
      <text:p text:style-name="P11"/>
      <text:p text:style-name="P1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1E0A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8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0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MP4">2016-105002(1) </text:p></draw:text-box></draw:frame><draw:frame draw:style-name="Mfr2" draw:name="SpdBarcode" text:anchor-type="paragraph" svg:x="0cm" svg:width="3.6cm" svg:height="0.78cm" draw:z-index="2"><draw:image xlink:href="Pictures/10000201000000780000001A7E1E0A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51:07.72</meta:creation-date>
    <meta:generator>OpenOffice.org/3.4.1$Win32 OpenOffice.org_project/341m1$Build-9593</meta:generator>
    <dc:date>2016-10-13T17:53:21.28</dc:date>
    <meta:print-date>2016-10-13T16:33:37.52</meta:print-date>
    <meta:editing-duration>PT2M2S</meta:editing-duration>
    <meta:editing-cycles>2</meta:editing-cycles>
    <meta:document-statistic meta:table-count="0" meta:image-count="1" meta:object-count="0" meta:page-count="2" meta:paragraph-count="22" meta:word-count="388" meta:character-count="3172"/>
    <meta:user-defined meta:name="Поле 1"/>
    <meta:user-defined meta:name="Поле 2"/>
    <meta:user-defined meta:name="Поле 3"/>
    <meta:user-defined meta:name="Поле 4"/>
  </office:meta>
</office:document-meta>
</file>