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E08F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color="#000000" style:font-name="serif" fo:font-size="14pt" style:font-size-asian="14pt" style:font-size-complex="14pt"/>
    </style:style>
    <style:style style:name="P10" style:family="paragraph" style:parent-style-name="Text_20_body">
      <style:paragraph-properties fo:margin-left="9.684cm" fo:margin-right="0cm" fo:margin-top="0cm" fo:margin-bottom="0cm" style:line-height-at-least="0.6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10.98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serif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5afa04-754a-4db5-a9b0-acbdb3e07a98" text:name="BossProviderVariable"/>
      </text:user-field-decls>
      <text:p text:style-name="P11"/>
      <text:p text:style-name="P4">ОПРЕДЕЛЕНИЕ</text:p>
      <text:p text:style-name="P4">об исправлении опечатки в определении о продлении срока и об отложении рассмотрения дела об административном правонарушении № АГОЗ-467/16</text:p>
      <text:p text:style-name="P4"> </text:p>
      <text:p text:style-name="P3">«12» октября 2016 г.                                                                                       г. Москва</text:p>
      <text:p text:style-name="P3"> </text:p>
      <text:p text:style-name="P5"><text:tab/>Я, заместитель начальника Управления контроля государственного оборонного заказа ФАС России, Адигюзелов К. А.,</text:p>
      <text:p text:style-name="P5"/>
      <text:p text:style-name="P6">УСТАНОВИЛ:</text:p>
      <text:p text:style-name="P8"/>
      <text:p text:style-name="P5"><text:span text:style-name="T2"><text:tab/></text:span><text:span text:style-name="T1">При составлении </text:span>определения о продлении срока и об отложении рассмотрения дела об административном правонарушении № АГОЗ-467/16 от 28.09.2016<text:span text:style-name="T1"> была допущена опечатка: в вводной части неверно указана часть статьи Кодекса Российской Федерации об административных правонарушениях (далее – КоАП РФ), а именно - вместо части 4.2 статьи 7.30 КоАП РФ указана часть 2 статьи 7.30 КоАП РФ. Поскольку данная опечатка является технической ошибкой, считаю необходимым внести исправления в данное определение.</text:span></text:p>
      <text:p text:style-name="P7"><text:tab/>Руководствуясь статьей 29.12.1 КоАП РФ,</text:p>
      <text:p text:style-name="P6">ОПРЕДЕЛИЛ:</text:p>
      <text:p text:style-name="P5"><text:span text:style-name="T1"><text:tab/>Указанную в </text:span>определении о продлении срока и об отложении рассмотрения дела об административном правонарушении № АГОЗ-467/16 <text:s text:c="14"/>от 28.09.2016 <text:span text:style-name="T1">часть 2 статьи 7.30</text:span> КоАП РФ<text:span text:style-name="T1">, заменить на часть 4.2 статьи 7.30 КоАП РФ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E08F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8E08F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08:40:13.19</meta:creation-date>
    <meta:generator>OpenOffice.org/3.4.1$Win32 OpenOffice.org_project/341m1$Build-9593</meta:generator>
    <dc:date>2016-10-13T17:56:27.99</dc:date>
    <meta:document-statistic meta:table-count="0" meta:image-count="1" meta:object-count="0" meta:page-count="1" meta:paragraph-count="12" meta:word-count="146" meta:character-count="1170"/>
    <meta:user-defined meta:name="Поле 1"/>
    <meta:user-defined meta:name="Поле 2"/>
    <meta:user-defined meta:name="Поле 3"/>
    <meta:user-defined meta:name="Поле 4"/>
  </office:meta>
</office:document-meta>
</file>