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D3C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00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4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2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-0.02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8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>
        <style:tab-stops>
          <style:tab-stop style:position="2.00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>
        <style:tab-stops>
          <style:tab-stop style:position="2.004cm"/>
        </style:tab-stops>
      </style:paragraph-properties>
    </style:style>
    <style:style style:name="P31" style:family="paragraph" style:parent-style-name="Standard">
      <style:paragraph-properties fo:margin-left="9.299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2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.4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498cm" style:auto-text-indent="false" style:text-autospace="none">
        <style:tab-stops>
          <style:tab-stop style:position="2.00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9.248cm" fo:margin-right="0cm" fo:margin-top="0cm" fo:margin-bottom="0cm" fo:text-indent="0cm" style:auto-text-indent="false" style:page-number="auto"/>
      <style:text-properties style:font-name="Times New Roman" fo:font-size="13.5pt" fo:language="ru" fo:country="RU" fo:background-color="#ffffff" style:font-size-asian="13.5pt" style:font-size-complex="13.5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1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42" style:family="paragraph" style:parent-style-name="Standard" style:list-style-name="L2">
      <style:paragraph-properties fo:margin-left="0.079cm" fo:margin-right="0cm" fo:margin-top="0cm" fo:margin-bottom="0cm" fo:line-height="115%" fo:text-align="justify" style:justify-single-word="false" fo:text-indent="1.127cm" style:auto-text-indent="false">
        <style:tab-stops>
          <style:tab-stop style:position="1.965cm"/>
        </style:tab-stops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Times New Roman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8" style:family="text">
      <style:text-properties style:use-window-font-color="true" fo:font-weight="normal" fo:background-color="#ffffff" style:font-name-asian="Times New Roman2" style:font-name-complex="Times New Roman2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1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5" style:family="text">
      <style:text-properties fo:color="#000000" style:font-name="Times New Roman" style:font-name-complex="Times New Roman3"/>
    </style:style>
    <style:style style:name="T16" style:family="text">
      <style:text-properties fo:color="#000000" style:font-name="Times New Roman" fo:font-size="13.5pt" fo:font-weight="normal" fo:background-color="#ffffff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T17" style:family="text">
      <style:text-properties fo:color="#000000" style:font-name="Times New Roman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fo:font-size="13.8000001907349pt" style:font-size-asian="13.8000001907349pt" style:font-size-complex="13.8000001907349pt"/>
    </style:style>
    <style:style style:name="T27" style:family="text">
      <style:text-properties fo:color="#000000" fo:font-size="13.8000001907349pt" fo:background-color="#ffffff" style:font-size-asian="13.8000001907349pt" style:font-size-complex="13.8000001907349pt"/>
    </style:style>
    <style:style style:name="T28" style:family="text">
      <style:text-properties fo:color="#000000" fo:font-size="13.8000001907349pt" fo:background-color="transparent" style:font-size-asian="13.8000001907349pt" style:font-size-complex="13.8000001907349pt"/>
    </style:style>
    <style:style style:name="T29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30" style:family="text">
      <style:text-properties fo:color="#000000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color="#000000" fo:background-color="transparent" style:font-name-asian="Segoe Print" style:font-name-complex="Segoe Print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background-color="#ffffff" style:font-name-asian="Segoe Print" style:font-name-complex="Segoe Print"/>
    </style:style>
    <style:style style:name="T34" style:family="text">
      <style:text-properties style:text-line-through-style="none" style:text-position="0% 100%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en" fo:country="US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letter-spacing="normal" style:text-blinking="false"/>
    </style:style>
    <style:style style:name="T4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7b4ee-20c7-4dc1-be5f-99b609a935b9" text:name="BossProviderVariable"/>
      </text:user-field-decls>
      <text:p text:style-name="P36"/>
      <text:p text:style-name="P4">РЕШЕНИЕ № 223ФЗ-571/16</text:p>
      <text:p text:style-name="P5"><text:span text:style-name="T3">по результатам рассмотрения жалобы <text:s/></text:span><text:span text:style-name="T5">ООО «ЭНСИ-ТЕХ» </text:span><text:span text:style-name="T3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36">10</text:span>.10.2016 <text:s text:c="105"/>Москва</text:p>
      <text:p text:style-name="P11"><text:span text:style-name="T26"><text:s text:c="3"/><text:tab/></text:span><text:span text:style-name="Основной_20_шрифт_20_абзаца"><text:span text:style-name="T27">Комиссия Федеральной антимонопольной службы по контролю в сфере закупок</text:span></text:span><text:span text:style-name="T27"> </text:span><text:span text:style-name="Основной_20_шрифт_20_абзаца"><text:span text:style-name="T27">в составе:</text:span></text:span></text:p>
      <text:p text:style-name="P11"><text:span text:style-name="Основной_20_шрифт_20_абзаца"><text:span text:style-name="T29"><text:tab/>&lt;...&gt; </text:span></text:span><text:span text:style-name="T30">,<text:tab/><text:tab/></text:span></text:p>
      <text:p text:style-name="P43">при участии представителей: </text:p>
      <text:p text:style-name="P43"><text:span text:style-name="T36">&lt;...&gt;</text:span>, рассмотрев жалобу <text:span text:style-name="T6">ООО «ЭНСИ-ТЕХ» от 30.09.2016 № пс06/16-0075 на действия (бездействие) заказчика</text:span><text:span text:style-name="T4"> </text:span><text:span text:style-name="T11">ОАО «Зеленодольский завод имени <text:s text:c="20"/>А.М. Горького» </text:span><text:span text:style-name="T4"><text:s/></text:span><text:span text:style-name="T6">при проведении электронного аукциона на право заключения договора на поставку трубогибочных станков с оптической измерительной системой (извещение №0411200000915000008)</text:span> в соответствии со статьей 18.1 Федерального закона от 26.07.2006 № 135-ФЗ «О защите конкуренции» <text:s text:c="17"/>(далее - Закон о защите конкуренции),</text:p>
      <text:p text:style-name="P22"/>
      <text:p text:style-name="P13"/>
      <text:p text:style-name="P13">У С Т А Н О В И Л А:</text:p>
      <text:p text:style-name="P22"/>
      <text:p text:style-name="P20">В ФАС России поступила жалоба <text:span text:style-name="T6">ООО «ЭНСИ-ТЕХ» (далее - Заявитель) от 30.09.2016 № пс06/16-0075 на действия (бездействие) заказчика</text:span><text:span text:style-name="T4"> <text:s text:c="25"/></text:span><text:span text:style-name="T11">ОАО «Зеленодольский завод имени А.М. Горького» (далее - Заказчик)</text:span><text:span text:style-name="T4"> </text:span><text:span text:style-name="T6">при проведении электронного аукциона на право заключения договора на поставку трубогибочных станков с оптической измерительной системой (извещение №0411200000915000008)</text:span> (далее – Аукцион, Жалоба №2).</text:p>
      <text:p text:style-name="P20">В соответствии с частью 5 статьи 15 Федерального закона от 05.04.2013 <text:s text:c="5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0">27.09.2015 в Единой информационной системе (далее – ЕИС) размещено <text:soft-page-break/>извещение и документация о проведении Аукциона (далее – Извещение, Документация).</text:p>
      <text:p text:style-name="P20">Согласно пункту 3.8 проекта контракта Документации проведение закупки финансируется за счет средств Федеральной целевой программы «Развитие оборонно-промышленного комплекса на 2011-2020 гг.». </text:p>
      <text:p text:style-name="P25"><text:span text:style-name="Основной_20_шрифт_20_абзаца"><text:span text:style-name="T10">Из настоящей Жалобы следует, что при проведении Аукциона Заказчик не исполнил предписание ФАС России от 15.09.2016 № 223ФЗ-521/16, выданное на основании решения от 15.09.2016 № 223ФЗ-521/16, принятого Комиссией ФАС России по итогам рассмотрения жалобы ООО «НТК-Проект»<text:line-break/>(</text:span></text:span><text:span text:style-name="Основной_20_шрифт_20_абзаца"><text:span text:style-name="T38">вх. от 07.09.2016 № </text:span></text:span><text:span text:style-name="Основной_20_шрифт_20_абзаца"><text:span text:style-name="T40">132458-ЭП/16</text:span></text:span><text:span text:style-name="Основной_20_шрифт_20_абзаца"><text:span text:style-name="T38">) </text:span></text:span><text:span text:style-name="Основной_20_шрифт_20_абзаца"><text:span text:style-name="T10">на действия (бездействие) Заказчика<text:line-break/>при проведении Аукциона (далее – Жалоба №1, Решение № 223ФЗ-521/16, Предписание № 223ФЗ-521/16).</text:span></text:span></text:p>
      <text:p text:style-name="P20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 Комиссия ФАС России установила следующее.</text:p>
      <text:p text:style-name="P33"><text:span text:style-name="Основной_20_шрифт_20_абзаца"><text:span text:style-name="T18">07.09.2016 в ФАС России поступила Жалоба №1, согласно которой </text:span></text:span><text:span text:style-name="Основной_20_шрифт_20_абзаца"><text:span text:style-name="T18">заявитель обжаловал, что Заказчиком нарушены права и законные интересы Заявителя, выразившиеся в неправомерном отказе в допуску к Аукциону..</text:span></text:span></text:p>
      <text:p text:style-name="P26"><text:span text:style-name="Основной_20_шрифт_20_абзаца"><text:span text:style-name="T19">По итогам рассмотрения Жалобы Комиссией ФАС России принято Решение </text:span></text:span>№ <text:span text:style-name="Основной_20_шрифт_20_абзаца"><text:span text:style-name="T13">223ФЗ-521/16,</text:span></text:span><text:span text:style-name="Основной_20_шрифт_20_абзаца"><text:span text:style-name="T19"> согласно которому Жалоба №1 признана <text:s/>обоснованной, Заказчика нарушившим </text:span></text:span><text:span text:style-name="Основной_20_шрифт_20_абзаца"><text:span text:style-name="T20">пункт 2 части 1 статьи 64,</text:span></text:span><text:span text:style-name="Основной_20_шрифт_20_абзаца"><text:span text:style-name="T19"> часть 4 статьи 67 Закона о контрактной системе, а также выдано обязательное для исполнения предписание № 223ФЗ-521/16, направленное на </text:span></text:span><text:span text:style-name="Strong_20_Emphasis"><text:span text:style-name="T19">устранение выявленных нарушений</text:span></text:span><text:span text:style-name="Основной_20_шрифт_20_абзаца"><text:span text:style-name="T19">.</text:span></text:span></text:p>
      <text:p text:style-name="P27"><text:span text:style-name="Основной_20_шрифт_20_абзаца"><text:span text:style-name="T18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26"><text:span text:style-name="Основной_20_шрифт_20_абзаца"><text:span text:style-name="T19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8"><text:span text:style-name="Основной_20_шрифт_20_абзаца"><text:span text:style-name="T19">В соответствии с пунктами 1-5 Предписания № 223ФЗ-521/16 надлежало:</text:span></text:span></text:p>
      <text:list xml:id="list6468662415168341464" text:style-name="L1">
        <text:list-item>
          <text:list>
            <text:list-item>
              <text:list>
                <text:list-item>
                  <text:p text:style-name="P37">Заказчику отменить протокол <text:span text:style-name="T35">рассмотрения первых частей заявок на участие в электронном аукционе от 05.09.2016 № 008-1Е (далее - Протокол)</text:span> на право заключения государственного контракта на поставку трубогибочных станков с оптической измерительной системой (извещение <text:s text:c="43"/>№ 0411200000915000008) (далее — Аукцион), пересмотреть заявки участников.</text:p>
                </text:list-item>
                <text:list-item>
                  <text:p text:style-name="P37">З<text:span text:style-name="T9">аказчику назначить новую дату рассмотрения первых частей </text:span><text:soft-page-break/><text:span text:style-name="T9">заявок на участие в Аукционе, дату проведения Аукциона, а также разместить в </text:span>ЕИС<text:span text:style-name="T9"> информацию о новой дате рассмотрения первых частей заявок на участие в Аукционе и дате проведения Аукциона. </text:span></text:p>
                </text:list-item>
                <text:list-item>
                  <text:p text:style-name="P37">Заказчику не позднее чем в течение трех дней со дня совершения действий, указанных в пункте 1 настоящего предписания, разместить в ЕИС информацию о совершении действий, указанных в пункте 2 настоящего предписания.</text:p>
                </text:list-item>
                <text:list-item>
                  <text:p text:style-name="P37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15.09.2016 по делу № 223ФЗ-521/16.</text:p>
                </text:list-item>
                <text:list-item>
                  <text:p text:style-name="P38"><text:span text:style-name="Основной_20_шрифт_20_абзаца"><text:span text:style-name="T21">Заказчику в срок до 30.09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/text:span><text:span text:style-name="Основной_20_шрифт_20_абзаца"><text:span text:style-name="T24">dstelmakh</text:span></text:span><text:span text:style-name="Основной_20_шрифт_20_абзаца"><text:span text:style-name="T21">@fas.gov.ru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1">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, регламентирующие деятельность оператора электронной площадки, и иные документы и сведения, составленные в ходе организации и проведения закупки.</text:span></text:span></text:p>
      <text:p text:style-name="P30"><text:span text:style-name="Основной_20_шрифт_20_абзаца"><text:span text:style-name="T18">В соответствии с частью 5 статьи 19.8 Кодекса Российской Федерации об административных правонарушениях н</text:span></text:span><text:span text:style-name="Основной_20_шрифт_20_абзаца"><text:span text:style-name="T25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а равно представление в федеральный антимонопольный орган, его территориальный орган заведомо недостоверных сведений (информации), </text:span></text:span><text:span text:style-name="T37">влечет наложение административного штрафа.</text:span></text:p>
      <text:p text:style-name="P29"><text:span text:style-name="Основной_20_шрифт_20_абзаца"><text:span text:style-name="T21">Представители Заказчика на заседание Комиссии ФАС России не представили документы предусмотренные к обязательному представлению <text:s/>частью 15 статьи 18.1 Закона о защите конкуренции.</text:span></text:span></text:p>
      <text:p text:style-name="P29"><text:span text:style-name="Основной_20_шрифт_20_абзаца"><text:span text:style-name="T21">Согласно информации размещеной в ЕИС, Заказчиком заключен договор.</text:span></text:span></text:p>
      <text:p text:style-name="P29"><text:span text:style-name="Основной_20_шрифт_20_абзаца"><text:span text:style-name="T21">Вместе с тем, в порядке, предусмотренном законодательством Российской Федерации Заказчиком не обжаловались Решение № </text:span></text:span><text:span text:style-name="Основной_20_шрифт_20_абзаца"><text:span text:style-name="T23">223ФЗ-521/16 </text:span></text:span><text:span text:style-name="Основной_20_шрифт_20_абзаца"><text:span text:style-name="T21">и Предписание № </text:span></text:span><text:span text:style-name="Основной_20_шрифт_20_абзаца"><text:span text:style-name="T23">223ФЗ-521/16</text:span></text:span><text:span text:style-name="Основной_20_шрифт_20_абзаца"><text:span text:style-name="T21">. </text:span></text:span></text:p>
      <text:p text:style-name="P35"><text:span text:style-name="Основной_20_шрифт_20_абзаца"><text:span text:style-name="T22">Таким образом, действия Заказчика, не исполнившего Предписание в установленный срок, </text:span></text:span><text:span text:style-name="Основной_20_шрифт_20_абзаца"><text:span text:style-name="T21"><text:s/>а также непредставившего в ФАС России документы, предусмотренные к обязательному представлению <text:s/>частью 15 статьи 18.1 </text:span></text:span><text:soft-page-break/><text:span text:style-name="Основной_20_шрифт_20_абзаца"><text:span text:style-name="T21">Закона о защите конкуренции </text:span></text:span><text:span text:style-name="Основной_20_шрифт_20_абзаца"><text:span text:style-name="T22">нарушают пункт 2 части 22 статьи 99 Закона о контрактной системе и содержат признаки состава административного правонарушения, предусмотренного частью 7 статьи 19.5, </text:span></text:span><text:span text:style-name="Основной_20_шрифт_20_абзаца"><text:span text:style-name="T21">частью 5 статьи 19.8</text:span></text:span><text:span text:style-name="Основной_20_шрифт_20_абзаца"><text:span text:style-name="T22">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34">На основании изложенного и руководствуясь частью 1 статьи 2, <text:s text:c="12"/>пунктом 1 части 15, пунктом 2 части 22 статьи 99, частью 8 статьи 106 Закона о контрактной системе, Административным регламентом Комиссия</text:span></text:span></text:p>
      <text:p text:style-name="P15"><text:span text:style-name="Основной_20_шрифт_20_абзаца"><text:span text:style-name="T23"/></text:span></text:p>
      <text:p text:style-name="P24">РЕШИЛА:</text:p>
      <text:p text:style-name="P23"/>
      <text:list xml:id="list5838031161790321638" text:style-name="L2">
        <text:list-item>
          <text:list>
            <text:list-item>
              <text:list>
                <text:list-item>
                  <text:p text:style-name="P39">Признать жалобу <text:span text:style-name="T6">ООО «ЭНСИ-ТЕХ» от 30.09.2016 № пс06/16-0075 на действия (бездействие) заказчика </text:span><text:span text:style-name="T11">ОАО «Зеленодольский завод имени А.М. Горького» </text:span><text:span text:style-name="T4"><text:s/></text:span><text:span text:style-name="T6">при проведении электронного аукциона на право заключения договора на поставку трубогибочных станков с оптической измерительной </text:span><text:span text:style-name="T6">системой (извещение №0411200000915000008)</text:span> обоснованной.</text:p>
                </text:list-item>
                <text:list-item>
                  <text:p text:style-name="P42"><text:span text:style-name="T14">Признать в действиях </text:span><text:span text:style-name="T7"><text:s/></text:span><text:span text:style-name="T12">ОАО «Зеленодольский завод имени А.М. Горького» </text:span><text:span text:style-name="T14">нарушение</text:span><text:span text:style-name="T15"> пункта 2 части 22 статьи 99 </text:span><text:span text:style-name="T14">Закона о контрактной системе.</text:span></text:p>
                </text:list-item>
              </text:list>
            </text:list-item>
          </text:list>
        </text:list-item>
      </text:list>
      <text:p text:style-name="P21">3. <text:span text:style-name="T14">Передать материалы от 10.10.2016 по делу </text:span><text:span text:style-name="T17">№ </text:span><text:span text:style-name="T16">223ФЗ-571/16</text:span><text:span text:style-name="T14">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.</text:span></text:p>
      <text:p text:style-name="P19"><text:span text:style-name="Основной_20_шрифт_20_абзаца"><text:span text:style-name="T39">Настоящее решение может быть обжаловано в суде, арбитражном суде в течение трех месяцев в установленном законом порядке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73D3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00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60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6006(2) </text:p></draw:text-box></draw:frame><draw:frame draw:style-name="Mfr2" draw:name="SpdBarcode" text:anchor-type="paragraph" svg:x="0cm" svg:width="3.6cm" svg:height="0.78cm" draw:z-index="7"><draw:image xlink:href="Pictures/10000201000000780000001AE73D3C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32:17.50</meta:creation-date>
    <meta:generator>OpenOffice.org/3.4.1$Win32 OpenOffice.org_project/341m1$Build-9593</meta:generator>
    <dc:date>2016-10-13T17:59:00.23</dc:date>
    <meta:document-statistic meta:table-count="0" meta:image-count="1" meta:object-count="0" meta:page-count="4" meta:paragraph-count="40" meta:word-count="1138" meta:character-count="9192"/>
    <meta:user-defined meta:name="Поле 1"/>
    <meta:user-defined meta:name="Поле 2"/>
    <meta:user-defined meta:name="Поле 3"/>
    <meta:user-defined meta:name="Поле 4"/>
  </office:meta>
</office:document-meta>
</file>