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47B0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6.499cm" style:type="right"/>
        </style:tab-stops>
      </style:paragraph-properties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0.7cm" fo:text-align="end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1" style:family="paragraph" style:parent-style-name="Text_20_body">
      <style:paragraph-properties fo:margin-left="9.56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.5pt" fo:font-weight="bold" style:font-size-asian="13.5pt" style:font-size-complex="13.5pt"/>
    </style:style>
    <style:style style:name="P14" style:family="paragraph" style:parent-style-name="Text_20_body" style:master-page-name="First_20_Page">
      <style:paragraph-properties fo:margin-left="9.573cm" fo:margin-right="0cm" fo:margin-top="0cm" fo:margin-bottom="0cm" fo:text-indent="0cm" style:auto-text-indent="false" style:page-number="auto"/>
      <style:text-properties style:font-name="Times New Roman" fo:font-size="13.5pt" fo:font-weight="bold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3d101a-7b97-4977-9855-d3a5aeacecc5" text:name="BossProviderVariable"/>
      </text:user-field-decls>
      <text:p text:style-name="P14"/>
      <text:p text:style-name="P9">РЕШЕНИЕ № Т-59/16</text:p>
      <text:p text:style-name="P9">по результатам рассмотрения жалобы ООО «Мосрегионлифт»</text:p>
      <text:p text:style-name="P9">на нарушение процедуры торгов и порядка заключения договоров</text:p>
      <text:p text:style-name="P4"/>
      <text:p text:style-name="P6">Дата принятия решения: 10.10.2016 <text:s text:c="64"/>г. Москва</text:p>
      <text:p text:style-name="P5"/>
      <text:p text:style-name="P12">Комиссия ФАС России по рассмотрению жалоб на нарушение процедуры торгов и порядка заключения договоров № 8 в составе:</text:p>
      <text:p text:style-name="P12"><text:span text:style-name="T1">&lt;...&gt;</text:span>,</text:p>
      <text:p text:style-name="P12">при участии представителей:</text:p>
      <text:p text:style-name="P12"><text:span text:style-name="T1">&lt;...&gt;</text:span>,</text:p>
      <text:p text:style-name="P12"/>
      <text:p text:style-name="P13">У С Т А Н О В И Л А:</text:p>
      <text:p text:style-name="P12"/>
      <text:p text:style-name="P12">В Федеральную антимонопольную службу поступила жалоба<text:line-break/>ООО «Мосрегионлифт» (далее – Заявитель) на действия органа по ведению реестра квалифицированных подрядных организаций – Министерства жилищно-коммунального хозяйства Астраханской области (далее – Орган по ведению реестра) при проведении предварительного отбора на включение в реестр квалифицированных подрядных организаций для участия в электронном аукционе на выполнение работ по ремонту или замене лифтового оборудования, признанного непригодным для эксплуатации, ремонту лифтовых шахт (далее – Предварительный отбор; Жалоба).</text:p>
      <text:p text:style-name="P12">Из Жалобы следует, что в Документации о проведении предварительного отбора на включение в реестр квалифицированных подрядных организаций для участия в электронном аукционе на выполнение работ по ремонту или замене лифтового оборудования, признанного непригодным для эксплуатации, ремонту лифтовых шахт (далее — Документация о проведении предварительного отбора) Органом по ведению реестра установлены требования к участникам предварительного отбора, противоречащие действующему законодательству Российской Федерации.</text:p>
      <text:p text:style-name="P12">Рассмотрев все представленные документы, а также выслушав пояснения представителей Заявителя Комиссия ФАС России установила следующее. </text:p>
      <text:p text:style-name="P12">14.09.2016 на сайте электронной площадки ЗАО «Сбербанк-АСТ» в сети «Интернет» <text:span text:style-name="T1">www.utp.sberbank-ast.ru </text:span><text:span text:style-name="T2">(далее — сайт электронной площадки)</text:span><text:span text:style-name="T1"> </text:span><text:span text:style-name="T2">Органом по ведению реестра было размещено извещение о проведении Предварительного отбора (далее — извещение о проведении предварительного отбора). Согласно Документации о проведении предварительного отбора, размещенной в составе извещения о проведении предварительного отбора,<text:line-break/>дата начала подачи заявок на участие в Предварительном отборе — 15.09.2016; дата окончания подачи заявок на участие в Предварительном отборе — 05.10.2016; дата окончания рассмотрения заявок — 12.10.2016.</text:span></text:p>
      <text:p text:style-name="P12">Согласно Жалобе установленное в пункте 14 Информационной карты <text:soft-page-break/>предварительного отбора (часть <text:span text:style-name="T1">III </text:span><text:span text:style-name="T2">Документации о проведении предварительного отбора) (далее — Информационная карта) требование о предоставлении заявителями в составе заявки на участие в Предварительном отборе<text:line-break/>в подтверждение своего опыта 3 контрактов, стоимость выполнения работ, аналогичных предмету Предварительного отбора, по каждому из которых составляет не менее 10 процентов от стоимости работ, указанной в свидетельстве </text:span><text:span text:style-name="T2">саморегулируемой организации, противоречит Положению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му постановлением Правительства Российской Федерации от 01.07.2016 № 615 (далее — Положение).</text:span></text:p>
      <text:p text:style-name="P12">Комиссией ФАС России в ходе рассмотрения документов, представленных Органом по ведению реестра, а также размещенных в открытом доступе на сайте электронной площадки, установлено следующее.</text:p>
      <text:p text:style-name="P12">В соответствии с пунктом 14 Информационной карты заявка на участие<text:line-break/>в Предварительном отборе должна содержать, в том числе, копии не менее<text:line-break/>3 контрактов на выполнение работ (оказание услуг), аналогичных предмету предварительного отбора, в которых указан установленный срок выполнения работ и их первоначальная стоимость, копии актов приемки выполненных работ<text:line-break/>по таким контрактам или иных документов, подтверждающих приемку работ (услуг), в которых указана их окончательная стоимость и подтверждается приемка заказчиком работ (услуг) по контракту в полном объеме, которые подтверждают наличие опыта выполнения работ за 3 года, предшествующих дате подачи заявки. При этом минимальный размер стоимости ранее выполненных работ по каждому контракту должен составлять 10 процентов указанной в свидетельстве саморегулируемой организации стоимости работ по заключаемому договору<text:line-break/>по предмету электронного аукциона.</text:p>
      <text:p text:style-name="P12">Между тем подпунктом «п» пункта 23 Положения к участнику предварительного отбора установлено требование о наличии у участника предварительного отбора опыта выполнения работ не менее чем по 3 контрактам за последние 3 года, предшествующие дате подачи заявки на участие<text:line-break/>в предварительном отборе, по предмету предварительного отбора. При этом минимальный размер стоимости ранее выполненных работ устанавливается органом по ведению реестра в документации о проведении предварительного отбора в размере не более 10 процентов указанной в свидетельстве саморегулируемой организации стоимости работ по заключаемому договору<text:line-break/>об оказании услуг по предметам электронного аукциона.</text:p>
      <text:p text:style-name="P12">Исходя из буквального толкования подпункта «п» пункта 23 Положения,<text:line-break/>к участнику предварительного отбора предъявляется требование о наличии<text:line-break/>у такого участника опыта выполнения работ не менее чем по 3 <text:span text:style-name="T3">контрактам</text:span>.<text:line-break/>При этом орган по ведению реестра в документации по проведению <text:soft-page-break/>предварительного отбора должен установить минимальный размер стоимости ранее выполненных работ по 3 контрактам в совокупности в размере не более<text:line-break/>10 процентов от суммы, указанной в свидетельстве саморегулируемой организации, в соответствии с которым общество вправе заключать <text:span text:style-name="T3">договоры<text:line-break/></text:span>по осуществлению организации работ об оказании услуг по предметам электронного аукциона.</text:p>
      <text:p text:style-name="P12">Учитывая изложенное, Комиссия ФАС России приходит к выводу,<text:line-break/>что требование, предусмотренное в пункте 14 Информационной карты,<text:line-break/>а именно по представлению опыта в размере 10 процентов от каждого контракта, не соответствует положению подпункта «п» пункта 23 Положения.</text:p>
      <text:p text:style-name="P12">На основании изложенного и в соответствии с частью 20 статьи 18.1 Закона о защите конкуренции Комиссия ФАС России</text:p>
      <text:p text:style-name="P13"/>
      <text:p text:style-name="P13">Р Е Ш И Л А:</text:p>
      <text:p text:style-name="P12"/>
      <text:p text:style-name="P12">1. Признать жалобу ООО «Мосрегионлифт» на действия органа<text:line-break/>по ведению реестра квалифицированных подрядных организаций – Министерства жилищно-коммунального хозяйства Астраханской области при проведении предварительного отбора на включение в реестр квалифицированных подрядных организаций для участия в электронном аукционе на выполнение работ по ремонту или замене лифтового оборудования, признанного непригодным для эксплуатации, ремонту лифтовых шахт, <text:s/>обоснованной.</text:p>
      <text:p text:style-name="P12"/>
      <text:p text:style-name="P12">2. Выдать органу по ведению реестра квалифицированных подрядных организаций – Министерству жилищно-коммунального хозяйства Астраханской области обязательное для исполнения предписание.</text:p>
      <text:p text:style-name="P12"/>
      <text:p text:style-name="P12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47B0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0465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547B0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1:29:48.72</meta:creation-date>
    <meta:generator>OpenOffice.org/3.4.1$Win32 OpenOffice.org_project/341m1$Build-9593</meta:generator>
    <dc:date>2016-10-13T18:01:08.05</dc:date>
    <meta:print-date>2016-10-13T10:15:55.89</meta:print-date>
    <meta:editing-duration>PT1H5M24S</meta:editing-duration>
    <meta:editing-cycles>1</meta:editing-cycles>
    <meta:document-statistic meta:table-count="0" meta:image-count="1" meta:object-count="0" meta:page-count="3" meta:paragraph-count="28" meta:word-count="861" meta:character-count="6889"/>
    <meta:user-defined meta:name="Поле 1"/>
    <meta:user-defined meta:name="Поле 2"/>
    <meta:user-defined meta:name="Поле 3"/>
    <meta:user-defined meta:name="Поле 4"/>
  </office:meta>
</office:document-meta>
</file>