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D42F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3.5pt" fo:language="ru" fo:country="RU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.09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095cm" fo:margin-right="0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1.1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2" fo:font-size="14pt" style:font-size-asian="14pt" style:font-size-complex="14pt"/>
    </style:style>
    <style:style style:name="P39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51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51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51cm" style:auto-text-indent="false">
        <style:tab-stops>
          <style:tab-stop style:position="1.069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9.463cm" fo:margin-right="0cm" fo:text-indent="0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margin-top="0.049cm" fo:margin-bottom="0cm" fo:line-height="100%"/>
      <style:text-properties fo:color="#000000" style:font-name="Times New Roman" fo:font-size="10pt" fo:background-color="#ffffff" style:font-name-asian="Times New Roman4" style:font-size-asian="10pt" style:language-asian="ru" style:country-asian="RU" style:font-name-complex="Times New Roman4" style:font-size-complex="10pt"/>
    </style:style>
    <style:style style:name="P48" style:family="paragraph" style:parent-style-name="Standard">
      <style:paragraph-properties fo:margin-top="0.049cm" fo:margin-bottom="0cm" fo:line-height="100%" fo:text-align="start" style:justify-single-word="false"/>
      <style:text-properties style:use-window-font-color="true"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9.513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2" style:family="paragraph" style:parent-style-name="Standard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53" style:family="paragraph" style:parent-style-name="Standard">
      <style:paragraph-properties fo:margin-top="0cm" fo:margin-bottom="0cm" fo:line-height="100%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8" style:family="paragraph" style:parent-style-name="Standard" style:master-page-name="First_20_Page">
      <style:paragraph-properties fo:margin-left="9.463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59" style:family="paragraph" style:parent-style-name="Standard" style:list-style-name="L4">
      <style:paragraph-properties fo:margin-left="0.104cm" fo:margin-right="0cm" fo:margin-top="0cm" fo:margin-bottom="0cm" fo:line-height="100%" fo:text-align="justify" style:justify-single-word="false" fo:text-indent="1.519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6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Standard" style:list-style-name="L4">
      <style:paragraph-properties fo:margin-left="0.108cm" fo:margin-right="0cm" fo:margin-top="0cm" fo:margin-bottom="0cm" fo:line-height="100%" fo:text-align="justify" style:justify-single-word="false" fo:text-indent="1.309cm" style:auto-text-indent="false">
        <style:tab-stops>
          <style:tab-stop style:position="2.191cm"/>
        </style:tab-stops>
      </style:paragraph-properties>
      <style:text-properties style:font-name="Times New Roman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2"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background-color="#ffffff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51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6" style:family="paragraph" style:parent-style-name="Text_20_body" style:list-style-name="L2">
      <style:paragraph-properties fo:margin-left="0.104cm" fo:margin-right="0cm" fo:margin-top="0cm" fo:margin-bottom="0cm" fo:line-height="100%" fo:text-align="justify" style:justify-single-word="false" fo:text-indent="1.3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7" style:family="paragraph" style:parent-style-name="Text_20_body" style:list-style-name="L2">
      <style:paragraph-properties fo:margin-left="0.079cm" fo:margin-right="0cm" fo:margin-top="0cm" fo:margin-bottom="0cm" fo:line-height="100%" fo:text-align="justify" style:justify-single-word="false" fo:text-indent="1.388cm" style:auto-text-indent="false" fo:background-color="transparent" style:text-autospace="none">
        <style:tab-stops>
          <style:tab-stop style:position="0.901cm"/>
          <style:tab-stop style:position="2.358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7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6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9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10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font-name="Times New Roman" fo:font-weight="normal" fo:background-color="#ffffff" style:font-name-asian="Segoe Print" style:font-name-complex="Segoe Print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color="#000000" style:font-name="Times New Roman" style:font-name-asian="Segoe Print" style:font-name-complex="Segoe Print"/>
    </style:style>
    <style:style style:name="T16" style:family="text">
      <style:text-properties fo:color="#000000" style:font-name="Times New Roman" fo:language="en" fo:country="US" fo:font-weight="normal" fo:background-color="#ffffff" style:font-name-asian="Segoe Print" style:font-name-complex="Segoe Print"/>
    </style:style>
    <style:style style:name="T17" style:family="text">
      <style:text-properties fo:color="#000000" style:font-name="Times New Roman" fo:background-color="#ffffff" style:font-name-asian="Segoe Print" style:font-name-complex="Segoe Print"/>
    </style:style>
    <style:style style:name="T18" style:family="text">
      <style:text-properties fo:color="#000000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color="#000000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color="#000000" fo:font-size="14pt" fo:background-color="#ffffff" style:font-size-asian="14pt" style:font-size-complex="14pt"/>
    </style:style>
    <style:style style:name="T21" style:family="text">
      <style:text-properties fo:color="#000000" style:font-name="Times New Roman1" fo:font-size="14pt" fo:background-color="#ffffff" style:font-size-asian="14pt" style:font-size-complex="14pt"/>
    </style:style>
    <style:style style:name="T22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3" style:family="text">
      <style:text-properties style:use-window-font-color="true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25" style:family="text">
      <style:text-properties style:use-window-font-color="true" style:font-name="Times New Roman" fo:language="en" fo:country="US" fo:font-weight="normal" style:font-name-asian="Times New Roman2" style:font-name-complex="Times New Roman2"/>
    </style:style>
    <style:style style:name="T26" style:family="text">
      <style:text-properties style:use-window-font-color="true" fo:language="ru" fo:country="RU" style:text-underline-style="none"/>
    </style:style>
    <style:style style:name="T27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8" style:family="text">
      <style:text-properties style:use-window-font-color="true" style:text-underline-style="none"/>
    </style:style>
    <style:style style:name="T29" style:family="text">
      <style:text-properties style:use-window-font-color="true" style:text-underline-style="none" fo:font-weight="normal" style:font-weight-asian="normal" style:font-weight-complex="normal"/>
    </style:style>
    <style:style style:name="T30" style:family="text">
      <style:text-properties style:use-window-font-color="true" style:font-name="Times New Roman2" fo:font-weight="normal" style:font-name-asian="Times New Roman2" style:font-name-complex="Times New Roman2"/>
    </style:style>
    <style:style style:name="T31" style:family="text">
      <style:text-properties style:use-window-font-color="true" fo:font-weight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weight="normal" style:font-weight-asian="normal" style:font-weight-complex="normal"/>
    </style:style>
    <style:style style:name="T34" style:family="text">
      <style:text-properties fo:language="ru" fo:country="RU" style:text-underline-style="none" style:font-name-asian="TimesNewRomanPSMT" style:font-name-complex="TimesNewRomanPSMT"/>
    </style:style>
    <style:style style:name="T35" style:family="text">
      <style:text-properties fo:language="ru" fo:country="RU" style:text-underline-style="none" style:font-name-asian="Times New Roman4" style:language-asian="ru" style:country-asian="RU" style:font-name-complex="Times New Roman4"/>
    </style:style>
    <style:style style:name="T36" style:family="text">
      <style:text-properties fo:language="en" fo:country="US" fo:font-weight="normal" style:font-weight-asian="normal" style:font-weight-complex="normal"/>
    </style:style>
    <style:style style:name="T3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Times New Roman3" style:font-size-asian="14pt" style:font-name-complex="Times New Roman3" style:font-size-complex="14pt"/>
    </style:style>
    <style:style style:name="T4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 CYR" style:font-style-asian="normal" style:font-name-complex="Times New Roman CYR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font-name-complex="Times New Roman"/>
    </style:style>
    <style:style style:name="T4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 CYR" style:font-name-complex="Times New Roman CYR"/>
    </style:style>
    <style:style style:name="T4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3" style:font-name-complex="Times New Roman3"/>
    </style:style>
    <style:style style:name="T46" style:family="text">
      <style:text-properties fo:font-variant="normal" fo:text-transform="none" style:text-line-through-style="none" style:text-position="0% 100%" fo:letter-spacing="normal" style:text-underline-style="none" fo:font-weight="bold" style:text-blinking="false" style:font-name-asian="Times New Roman3" style:font-name-complex="Times New Roman3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3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49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50" style:family="text">
      <style:text-properties fo:font-variant="normal" fo:text-transform="none" style:text-line-through-style="none" style:text-position="0% 100%" style:text-underline-style="none" style:text-blinking="false" style:font-name-asian="Times New Roman" style:font-name-complex="Times New Roman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" style:font-name-complex="Times New Roman"/>
    </style:style>
    <style:style style:name="T5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6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6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1" style:family="text">
      <style:text-properties style:font-name="Times New Roman" fo:font-weight="normal" style:font-weight-asian="normal" style:font-weight-complex="normal"/>
    </style:style>
    <style:style style:name="T72" style:family="text">
      <style:text-properties style:font-name="Times New Roman" fo:font-size="14pt" fo:background-color="#ffffff" style:font-size-asian="14pt" style:font-size-complex="14pt"/>
    </style:style>
    <style:style style:name="T73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74" style:family="text">
      <style:text-properties fo:font-size="14pt" fo:background-color="#ffffff" style:font-size-asian="14pt" style:font-size-complex="14pt"/>
    </style:style>
    <style:style style:name="T75" style:family="text">
      <style:text-properties fo:font-size="14pt" fo:letter-spacing="normal" style:text-blinking="false" fo:background-color="#ffffff" style:font-size-asian="14pt" style:font-size-complex="14pt"/>
    </style:style>
    <style:style style:name="T76" style:family="text">
      <style:text-properties fo:background-color="#ffffff"/>
    </style:style>
    <style:style style:name="T77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79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80" style:family="text">
      <style:text-properties style:text-line-through-style="none" style:text-position="0% 100%" fo:language="en" fo:country="US" fo:font-style="normal" style:text-underline-style="none" style:font-style-asian="normal" style:font-style-complex="normal"/>
    </style:style>
    <style:style style:name="T81" style:family="text">
      <style:text-properties style:text-line-through-style="none" style:text-position="0% 100%" style:text-underline-style="none"/>
    </style:style>
    <style:style style:name="T82" style:family="text">
      <style:text-properties fo:letter-spacing="normal" style:text-blinking="false" style:language-asian="zxx" style:country-asian="none"/>
    </style:style>
    <style:style style:name="T83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853e5a-522c-48a6-8f21-c16a4abfc0ad" text:name="BossProviderVariable"/>
      </text:user-field-decls>
      <text:p text:style-name="P58"/>
      <text:p text:style-name="P25">РЕШЕНИЕ № 223ФЗ-569/16</text:p>
      <text:p text:style-name="P25">по результатам рассмотрения жалобы <text:s/><text:span text:style-name="T28">ООО «Проектэлектротехника»</text:span><text:span text:style-name="T26">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1">10.10.2016 <text:s text:c="105"/>Москва</text:p>
      <text:p text:style-name="P38"><text:span text:style-name="Основной_20_шрифт_20_абзаца"><text:span text:style-name="T13">Комиссия Федеральной антимонопольной службы по контролю в сфере закупок</text:span></text:span><text:span text:style-name="T13"> </text:span><text:span text:style-name="Основной_20_шрифт_20_абзаца"><text:span text:style-name="T13">в составе:<text:tab/></text:span></text:span></text:p>
      <text:p text:style-name="P38"><text:span text:style-name="Основной_20_шрифт_20_абзаца"><text:span text:style-name="T16">&lt;...&gt;</text:span></text:span><text:span text:style-name="T10">,</text:span><text:span text:style-name="T17"><text:tab/><text:tab/></text:span></text:p>
      <text:p text:style-name="P63">при участии представителей:</text:p>
      <text:p text:style-name="P64"><text:span text:style-name="T25">&lt;...&gt;</text:span><text:span text:style-name="T22">, </text:span><text:span text:style-name="T4">рассмотрев жалобу </text:span><text:span text:style-name="T22">ООО «Проектэлектротехника» <text:s/>от б/д б/н, <text:s/>направленную письмом Московского УФАС России от 28.09.2016 № ИШ/44344-1, <text:s/>на действия (бездействие) заказчика ОАО «НК «Роснефть» при проведении открытого запроса предложений на право заключения договора на поставку, шеф-монтаж и пуско-наладочные работы силовых сухих трансформаторов для объекта «Комплекс гидрокрекинга. Секция гидрокрекинга и гидроочистки. Секция производства водорода» для ООО «РН-Комсомольский НПЗ» <text:s/>(извещение № 31502062437) </text:span><text:span text:style-name="T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"/>
      <text:p text:style-name="P57"/>
      <text:p text:style-name="P39">У С Т А Н О В И Л А:</text:p>
      <text:p text:style-name="P39"/>
      <text:p text:style-name="P39"/>
      <text:p text:style-name="P27"/>
      <text:p text:style-name="P37">В ФАС России поступила жалоба ООО «Проектэлектротехника» (далее - Заявитель от б/д б/н, <text:s/>направленную письмом Московского УФАС России от 28.09.2016 № ИШ/44344-1, на действия (бездействие) заказчика <text:s text:c="31"/>ОАО «НК «Роснефть» (далее — Заказчик) при проведении открытого запроса предложений на право заключения договора на поставку, шеф-монтаж и пуско-наладочные работы силовых сухих трансформаторов для объекта «Комплекс гидрокрекинга. Секция гидрокрекинга и гидроочистки. Секция производства водорода» для ООО «РН-Комсомольский НПЗ» <text:s/>(извещение № 31502062437) (далее — Запрос предложений, Жалоба).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">Закупочная деятельность Заказчика на момент проведения Запроса предложений регламентировалась Положением компании о закупках товаров, работ, услуг № П2-08 Р-0019, утвержденным Решением Совета директоров <text:s text:c="16"/>ОАО «НК «Роснефть» от 06.04.2015 № 27 (далее – Положение о закупке).</text:p>
      <text:p text:style-name="P6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77"> <text:s/>в единой информационной системе (далее — ЕИС) размещается информация о </text:span></text:span><text:span text:style-name="Основной_20_шрифт_20_абзаца"><text:span text:style-name="T77">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77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5"><text:span text:style-name="Основной_20_шрифт_20_абзаца"><text:span text:style-name="T78">24.02.2015</text:span></text:span><text:span text:style-name="Основной_20_шрифт_20_абзаца"><text:span text:style-name="T79"> <text:s/>в ЕИС размещено извещение и документация о проведении <text:s/></text:span></text:span><text:span text:style-name="Основной_20_шрифт_20_абзаца"><text:span text:style-name="T78">Запроса предложений</text:span></text:span><text:span text:style-name="Основной_20_шрифт_20_абзаца"><text:span text:style-name="T79"> (далее – Извещение, Документация).</text:span></text:span></text:p>
      <text:p text:style-name="P21">Согласно Извещению:</text:p>
      <text:p text:style-name="P22">дата и время окончания подачи заявок – 11.03.2015 в 18:00;</text:p>
      <text:p text:style-name="P24"><text:span text:style-name="T6">д</text:span><text:span text:style-name="T12">ата и время рассмотрения заявок</text:span><text:span text:style-name="T7"> – </text:span><text:span text:style-name="T8">08.04.2015</text:span><text:span text:style-name="T12">;</text:span></text:p>
      <text:p text:style-name="P23"><text:span text:style-name="T83">дата и время подведения итогов</text:span><text:span text:style-name="T34"> – </text:span><text:span text:style-name="T35">08.05.2015</text:span><text:span text:style-name="T83">.</text:span></text:p>
      <text:p text:style-name="P20"><text:span text:style-name="Основной_20_шрифт_20_абзаца"><text:span text:style-name="T78">На участие в Конкурсе подано </text:span></text:span><text:span text:style-name="Основной_20_шрифт_20_абзаца"><text:span text:style-name="T80">8</text:span></text:span><text:span text:style-name="Основной_20_шрифт_20_абзаца"><text:span text:style-name="T78"> заявок, допущено 4 заявки.</text:span></text:span></text:p>
      <text:p text:style-name="P32"><text:span text:style-name="T11">Из Жалобы следует, что при проведении Запроса предложений Заказчиком нарушены положения Закона о закупке, а именно Извещение и Документация содержат недостоверные сведения о дате подведения итогов</text:span><text:span text:style-name="T5">, а также закупка отсутствует в плане графике на 2015, 2016 гг.</text:span></text:p>
      <text:p text:style-name="P11">Представитель Заказчика с доводами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18"><text:span text:style-name="Основной_20_шрифт_20_абзаца"><text:span text:style-name="T8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.</text:span></text:span></text:p>
      <text:list xml:id="list1440800890888307621" text:style-name="L1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52">Из довода Жалобы Заявителя следует, что Извещение и Документация содержат недостоверные сведения о дате подведения итогов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58">Частью 11 статьи 4 Закона о закупках предусмотрено, что и</text:span></text:span><text:span text:style-name="Основной_20_шрифт_20_абзаца"><text:span text:style-name="T54">зменения, вносимые в извещение о закупке, документацию о закупке, разъяснения положений такой документации, размещаются заказчиком в единой </text:span></text:span><text:soft-page-break/><text:span text:style-name="Основной_20_шрифт_20_абзаца"><text:span text:style-name="T54">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</text:span></text:span><text:span text:style-name="Основной_20_шрифт_20_абзаца"><text:span text:style-name="T54">подачи заявок на участие в закупке такой срок составлял не менее чем пятнадцать дней.</text:span></text:span></text:p>
      <text:p text:style-name="P28"><text:span text:style-name="Основной_20_шрифт_20_абзаца"><text:span text:style-name="T48">В соответствиис пунктом 4 части 10 статьи 4 Закона о закупках </text:span></text:span><text:span text:style-name="Основной_20_шрифт_20_абзаца"><text:span text:style-name="T48">Документация должна содержать, в том числе сроки поставки товара, оказания </text:span></text:span><text:span text:style-name="Основной_20_шрифт_20_абзаца"><text:span text:style-name="T48">услуг, выполнения работ.</text:span></text:span></text:p>
      <text:p text:style-name="P28"><text:span text:style-name="Основной_20_шрифт_20_абзаца"><text:span text:style-name="T48">Согласно пункту 9.1.8.5 Положения о закупке внесение изменений в </text:span></text:span><text:span text:style-name="Основной_20_шрифт_20_абзаца"><text:span text:style-name="T48">Извещение и Документацию осуществляются организатором закупки по итогам соответствующих согласований, <text:s/>изменения в Документацию вносяться в части технического задания, проекта договора, требований и критериев, порядка заключения договора.</text:span></text:span></text:p>
      <text:p text:style-name="P28"><text:span text:style-name="Основной_20_шрифт_20_абзаца"><text:span text:style-name="T48">Также <text:s/>пунктом 9.1.8.7 Положения о закупке предусмотрено, что <text:s/>организатор самостоятельно принимает решение о необходимости продления срока подачи заявки.</text:span></text:span></text:p>
      <text:p text:style-name="P28"><text:span text:style-name="Основной_20_шрифт_20_абзаца"><text:span text:style-name="T48">Таким образом, согласно Положению о закупке продление сроков проведения закупочной процедуры не является изменением Документации, <text:s/>в связи с чем не требуется внесение каких-либо изменений в Документации и размещение таких изменений в ЕИС.</text:span></text:span></text:p>
      <text:p text:style-name="P28"><text:span text:style-name="Основной_20_шрифт_20_абзаца"><text:span text:style-name="T48">Следовательно, довод Заявителя не нашел своего подтверждения.</text:span></text:span></text:p>
      <text:p text:style-name="P28"><text:span text:style-name="Основной_20_шрифт_20_абзаца"><text:span text:style-name="T48">При этом, Заказчиком в ЕИС размещены:</text:span></text:span></text:p>
      <text:list xml:id="list3134582103940916838" text:style-name="L2">
        <text:list-item>
          <text:p text:style-name="P66"><text:span text:style-name="Основной_20_шрифт_20_абзаца"><text:span text:style-name="T48">Протокол № ЗК(МТР)-107-16-01 от 24.05.2016;</text:span></text:span></text:p>
        </text:list-item>
        <text:list-item>
          <text:p text:style-name="P67"><text:span text:style-name="Основной_20_шрифт_20_абзаца"><text:span text:style-name="T48"><text:s/>Протокол № ЗК(МТР)-155-16-01 от 01.07.2016;</text:span></text:span></text:p>
        </text:list-item>
        <text:list-item>
          <text:p text:style-name="P68"><text:span text:style-name="Основной_20_шрифт_20_абзаца"><text:span text:style-name="T48">Протокол № ЗК(МТР)-211-16_з-04 от 13.09.2016.</text:span></text:span></text:p>
        </text:list-item>
      </text:list>
      <text:list xml:id="list506703038139013708" text:style-name="L3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48">Согласно с пунктом 9.1.12.2 Положения о закупке отборочная стадия должна быть завершена в течение 10 рабочих дней после окончания срока подачи заявок, таким образом Заказчиком не соблюдены сроки проведения отборочной стадии, установленные Положениемо закупке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48">При этом в <text:s/>соответствии с Протоколом № ЗК(МТР)-107-16-01 Заказчиком <text:s/>продлен срок подведения итогов отборочной и оценочной стадии до 24.05.2016, срок подведения итогов закупки до 30.05.2016.</text:span></text:span></text:p>
      <text:p text:style-name="P41"><text:span text:style-name="Основной_20_шрифт_20_абзаца"><text:span text:style-name="T48">Согласно <text:s/>Протоколу № ЗК(МТР)-155-16-01 от 01.07.2016 Заказчиком проведена отборочная стадия рассмотрения заявок участников, произведено предварительное ранжирование заявок, <text:s/>а также <text:s/>продлен срок подведения результатов оценочной стадии до 26.07.2016, срок подведения итогов закупки до 29.07.2016.</text:span></text:span></text:p>
      <text:p text:style-name="P41"><text:soft-page-break/><text:span text:style-name="Основной_20_шрифт_20_абзаца"><text:span text:style-name="T48">Пунктом 9.1.14.3 Положения о закупке установлено, что решение о проведении переторжки <text:s/>оформляется протоколом.</text:span></text:span></text:p>
      <text:p text:style-name="P41"><text:span text:style-name="Основной_20_шрифт_20_абзаца"><text:span text:style-name="T48">Протоколом № ЗК(МТР)-155-16-01 от 01.07.2016 Заказчик назначил проведение переторжка, так в течении 4 рабочих дней с даты размещения решения о проведении переторжки участники имеют право подать новые коммерческие предложения</text:span></text:span></text:p>
      <text:p text:style-name="P28"><text:span text:style-name="Основной_20_шрифт_20_абзаца"><text:span text:style-name="T48">2. Пунктом 9.1.13.3 <text:s/>Положения о закупке предусмотрено, что оценочная стадия <text:s/>может быть продлена <text:s/>на срок не более чем на 10 рабочех дней, вместе с тем Заказчик в нарушении пункта 9.1.13.3 Положения о закупке <text:s/>подвел итоги <text:s/>оценочной стадии 01.07.2016 .</text:span></text:span></text:p>
      <text:p text:style-name="P44"><text:span text:style-name="Основной_20_шрифт_20_абзаца"><text:span text:style-name="T41">Таким образом, Заказчиком нарушены сроки проведения <text:s/></text:span></text:span><text:span text:style-name="Основной_20_шрифт_20_абзаца"><text:span text:style-name="T49">отборочной и оценочной стадии </text:span></text:span><text:span text:style-name="Основной_20_шрифт_20_абзаца"><text:span text:style-name="T41">предусмотренные Положением о закупке, что нарушает <text:s/></text:span></text:span><text:span text:style-name="Основной_20_шрифт_20_абзаца"><text:span text:style-name="T41">часть 1</text:span></text:span><text:span text:style-name="Основной_20_шрифт_20_абзаца"><text:span text:style-name="T49"> статьи 2 Закона о закупках</text:span></text:span><text:span text:style-name="Основной_20_шрифт_20_абзаца"><text:span text:style-name="T42">.</text:span></text:span></text:p>
      <text:p text:style-name="P44"><text:span text:style-name="Основной_20_шрифт_20_абзаца"><text:span text:style-name="T41">В соответствии с пунктом 11.1.1.2 Положения о закупке договор по </text:span></text:span><text:span text:style-name="Основной_20_шрифт_20_абзаца"><text:span text:style-name="T41">итогам закупочной процедуры должен быть подписан в сроки, определенные законодательством Российской Федерации или Документацией.</text:span></text:span></text:p>
      <text:p text:style-name="P45"><text:span text:style-name="Основной_20_шрифт_20_абзаца"><text:span text:style-name="T56">При этом, пунктом 3.1.3 «Информационной карты» Документации </text:span></text:span><text:span text:style-name="T72"><text:s/></text:span><text:span text:style-name="T72">установлен срок поставки 01.03.2015 – 30.03.2015 г. </text:span></text:p>
      <text:p text:style-name="P45"><text:span text:style-name="Основной_20_шрифт_20_абзаца"><text:span text:style-name="T56">Согласно информации размещенной в ЕИС, а также согласно представленным представителем Заказчика материалам подведение итогов закупки состоялось <text:s/></text:span></text:span><text:span text:style-name="Основной_20_шрифт_20_абзаца"><text:span text:style-name="T37">13.09.2016. </text:span></text:span></text:p>
      <text:p text:style-name="P45"><text:span text:style-name="Основной_20_шрифт_20_абзаца"><text:span text:style-name="T56">Таким образом, Заказчиком в Документации установлены некорректные сроки исполнения обязательств по договору, что не позволяет участникам установить в какие сроки необходимо поставить продукцию, в связи с чем указанные выше действия Заказичка нарушают <text:s/></text:span></text:span><text:span text:style-name="Основной_20_шрифт_20_абзаца"><text:span text:style-name="T65">пункт 4 части 10 статьи 4 Закона о закупках</text:span></text:span><text:span text:style-name="Основной_20_шрифт_20_абзаца"><text:span text:style-name="T58">, а также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4"><text:span text:style-name="Основной_20_шрифт_20_абзаца"><text:span text:style-name="T56">2. </text:span></text:span><text:span text:style-name="Основной_20_шрифт_20_абзаца"><text:span text:style-name="T53"><text:s/>В соответствии с частью 2 статьи 4 Закона о закупках Заказчик размещает в ЕИС план закупки товаров, работ, услуг на срок не менее чем один год. </text:span></text:span></text:p>
      <text:p text:style-name="P10">Согласно пункту 2 Правил формирования плана закупки товаров (работ, услуг), утвержденных постановлением Правительства Российской Федерации от 17.09.2012 №932 (далее – Правила), в план закупки включаются сведения о закупке товаров (работ, услуг), необходимых для удовлетворения потребностей заказчика.</text:p>
      <text:p text:style-name="P12"><text:span text:style-name="Основной_20_шрифт_20_абзаца"><text:span text:style-name="T41">Вместе с тем, на заседании Комиссии ФАС России представитель Заказчика пояснил, что закупка товара предусмотренного к поставке по результатам Запроса предложений размещена в плане закупок 2016 г., при этом в плане закупок <text:s/>на 2015, 2016 г. данная закупка отсутствует.</text:span></text:span></text:p>
      <text:p text:style-name="P12"><text:span text:style-name="Основной_20_шрифт_20_абзаца"><text:span text:style-name="T41">Таким образом, действия Заказчика выразевшиеся в не размещении в </text:span></text:span><text:soft-page-break/><text:span text:style-name="Основной_20_шрифт_20_абзаца"><text:span text:style-name="T41">планах закупок на 2015, 2016 гг. сведения о Запросе предложений нарушают <text:s/></text:span></text:span><text:span text:style-name="Основной_20_шрифт_20_абзаца"><text:span text:style-name="T51">часть 2 статьи 4 Закона о закупках, а также </text:span></text:span><text:span text:style-name="Основной_20_шрифт_20_абзаца"><text:span text:style-name="T42">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2"><text:span text:style-name="Основной_20_шрифт_20_абзаца"><text:span text:style-name="T42">3. Согласно пункту 9 части 10 статьи 4 Закона о закупках<text:line-break/>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6"><text:span text:style-name="Основной_20_шрифт_20_абзаца"><text:span text:style-name="T82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</text:span></text:span><text:span text:style-name="Основной_20_шрифт_20_абзаца"><text:span text:style-name="T82">неизмеряемых требований к участникам закупки.</text:span></text:span></text:p>
      <text:p text:style-name="P12"><text:span text:style-name="Основной_20_шрифт_20_абзаца"><text:span text:style-name="T49">К неизмерямым требованиям к участникам закупочных процедур можно </text:span></text:span><text:span text:style-name="Основной_20_шрифт_20_абзаца"><text:span text:style-name="T49">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</text:span></text:span><text:span text:style-name="Основной_20_шрифт_20_абзаца"><text:span text:style-name="T49">применяться в равной степени ко всем участникам закупочной процедуры.</text:span></text:span></text:p>
      <text:p text:style-name="P14"><text:span text:style-name="Основной_20_шрифт_20_абзаца"><text:span text:style-name="T65">Пунктом 3.1.40 «Информационной карты» Документации <text:s/>установлено требование о представлении в составе заявки документов, подтверждающих соответствие участника требованиям к опыту участника, а именно с</text:span></text:span><text:span text:style-name="T74">ведения об опыте выполнения аналогичных договоров по форме, приведенной в подразделе 6.2. При этом под аналогичным договором понимается договор, предметом которого является </text:span><text:span text:style-name="T20">поставка оборудования по текущему предмету закупки. </text:span></text:p>
      <text:p text:style-name="P13">Вместе с тем, Заказчиком не конкретизирован термин «аналогичных договоров», что не позволяет однозначно сделать вывод, опыт поставки по какому предмету необходимо представить .</text:p>
      <text:p text:style-name="P14"><text:span text:style-name="Основной_20_шрифт_20_абзаца"><text:span text:style-name="T59">Таким образом, установление вышеуказанного требования противоречит пункту 4 части 1 статьи 3 Закона о закупках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8"><text:span text:style-name="Основной_20_шрифт_20_абзаца"><text:span text:style-name="T81">4. <text:s/></text:span></text:span><text:span text:style-name="Основной_20_шрифт_20_абзаца"><text:span text:style-name="T45">В соответствии с пунктом 10 части 10 статьи 4 Закона о закупках</text:span></text:span><text:span text:style-name="Основной_20_шрифт_20_абзаца"><text:span text:style-name="T43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3"><text:span text:style-name="Основной_20_шрифт_20_абзаца"><text:span text:style-name="T56">Пунктом 2.3.1 раздела 2 «</text:span></text:span><text:span text:style-name="Основной_20_шрифт_20_абзаца"><text:span text:style-name="T62">Порядок проведения запроса предложений. Инструкции по подготовке заявки» предусмотрено, что л</text:span></text:span><text:span text:style-name="Основной_20_шрифт_20_абзаца"><text:span text:style-name="T75">юбой участник в связи с подготовкой заявки вправе направить в письменной форме организатору запрос о разъяснении положений извещения или документации не позднее </text:span></text:span><text:soft-page-break/><text:span text:style-name="Основной_20_шрифт_20_абзаца"><text:span text:style-name="T75">5 рабочих дней до окончания срока подачи заявок согласно указанному в информационной карте (п.3.1.11). При закупке в электронной форме такой запрос направляется в электронной форме, с использованием ЭТП или иного общедоступного функционала, согласно указанному в информационной карте (п.3.1.9 или 3.1.10).</text:span></text:span></text:p>
      <text:p text:style-name="P19">Согласно пункту 10.6.2.1 Положения о закупке, при проведении закупки Поставщик, начиная со дня официального размещения извещения и документации о закупке, вправе направить Заказчику в письменной форме на бланке организации за подписью ее руководителя или иного уполномоченного лица (или в виде электронного документа, подписанного ЭЦП) запрос о разъяснении положений извещения и/или документации о закупке в сроки, установленные в документации о закупке.</text:p>
      <text:p text:style-name="P18"><text:span text:style-name="Основной_20_шрифт_20_абзаца"><text:span text:style-name="T50">Таким образом, действия Заказчика, не установившего в <text:s/>Документации дату начала и дату окончания срока предоставления участникам Запроса </text:span></text:span><text:span text:style-name="Основной_20_шрифт_20_абзаца"><text:span text:style-name="T50">предложений разъяснений положений Документации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50">частью 7 статьи 7.32.3 Кодекса Российской Федерации об административных правонарушениях.</text:span></text:span></text:p>
      <text:p text:style-name="P18"><text:span text:style-name="Основной_20_шрифт_20_абзаца"><text:span text:style-name="T50">5. <text:s/></text:span></text:span><text:span text:style-name="Основной_20_шрифт_20_абзаца"><text:span text:style-name="T4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43">Аналогичный принцип установлены в пунктах 3.2.2 Положения о закупке.</text:span></text:span></text:p>
      <text:p text:style-name="P15"><text:span text:style-name="Основной_20_шрифт_20_абзаца"><text:span text:style-name="T66">Пунктом 3.1.37 «Информационной карты» Документации установлено т</text:span></text:span><text:span text:style-name="Основной_20_шрифт_20_абзаца"><text:span text:style-name="T63">ребование к обладанию участником необходимыми лицензиями или свидетельствами о допуске на поставку товаров, выполнение работ или оказание услуг в соответствии с действующим законодательством Российской Федерации (а для иностранного участника – и в соответствии с законодательством государства по месту его нахождения): Наличие разрешительных документов Наличие разрешительных документов Сертификатов соответствия Госстандарта России на продукцию, по предмету закупки.</text:span></text:span><text:span text:style-name="Основной_20_шрифт_20_абзаца"><text:span text:style-name="T67"> </text:span></text:span></text:p>
      <text:p text:style-name="P31"><text:span text:style-name="Основной_20_шрифт_20_абзаца"><text:span text:style-name="T67">Также подпунктом 3</text:span></text:span><text:span text:style-name="Основной_20_шрифт_20_абзаца"><text:span text:style-name="T60"> пункта <text:s/>3.1.35 «Информационная карта» Документации <text:s/>предусмотрено аналогичное требование.</text:span></text:span></text:p>
      <text:p text:style-name="P15"><text:span text:style-name="Основной_20_шрифт_20_абзаца"><text:span text:style-name="T67">Вместе с тем, установление требования о наличии в составе заявки участника сертификатов на продукцию ограничивает количество участников закупки, а также данных сертификаты необходимо <text:s/>представить исполнителю при поставке товара в рамках заключенного по результатам закупки договора.</text:span></text:span></text:p>
      <text:p text:style-name="P29"><text:span text:style-name="Основной_20_шрифт_20_абзаца"><text:span text:style-name="T55">Согласно подпункту 1 пункта <text:s/>3.1.35 «Информационная карта» Документации участнику Запроса предложений у</text:span></text:span><text:span text:style-name="Основной_20_шрифт_20_абзаца"><text:span text:style-name="T61">частник должен являться </text:span></text:span><text:soft-page-break/><text:span text:style-name="Основной_20_шрифт_20_абзаца"><text:span text:style-name="T61">производителем МТР, являющихся предметом закупки, либо представить подтверждение наличия гарантийных обязательств производителя на МТР, предлагаемых к поставке данным участником.  Достаточным подтверждением будут являться следующие документы:</text:span></text:span><text:span text:style-name="Основной_20_шрифт_20_абзаца"><text:span text:style-name="T55"> договор между производителем и участником закупки (дилерский, дистрибьюторский или иной) c условием о сохранении гарантийных обязательств производителя в отношении МТР при реализации МТР, являющихся предметом закупки, третьему лицу; </text:span></text:span><text:span text:style-name="T20">или п</text:span><text:span text:style-name="T21">исьмо от производителя о подтверждении гарантийных обязательств на МТР, являющиеся предметом закупки, и предлагаемые к поставке участником закупки. Письмо должно быть подписано уполномоченным лицом производителя. </text:span></text:p>
      <text:p text:style-name="P29"><text:span text:style-name="T73">Кроме того, п</text:span><text:span text:style-name="Основной_20_шрифт_20_абзаца"><text:span text:style-name="T55">одпунктом 6 пункта <text:s/>3.1.35 «Информационная карта» </text:span></text:span><text:span text:style-name="Основной_20_шрифт_20_абзаца"><text:span text:style-name="T55">Документации участник должен обладать положительной оценкой финансового-экономического состояния, соответствуещего минимальным </text:span></text:span><text:span text:style-name="Основной_20_шрифт_20_абзаца"><text:span text:style-name="T55">требованиям, предъявленным Заказчиком, что подтверждается </text:span></text:span><text:span text:style-name="Основной_20_шрифт_20_абзаца"><text:span text:style-name="T61">положительным заключение службы безопасности ОАО «НК «Роснефть» и Департамента рисков ОАО «НК «Роснефть» не ниже «неустойчивого финансового </text:span></text:span><text:span text:style-name="Основной_20_шрифт_20_абзаца"><text:span text:style-name="T61">положения»  или  действующей аккредитации</text:span></text:span><text:span text:style-name="Основной_20_шрифт_20_абзаца"><text:span text:style-name="T55">.</text:span></text:span></text:p>
      <text:p text:style-name="P29"><text:span text:style-name="Основной_20_шрифт_20_абзаца"><text:span text:style-name="T61">Подпунктом 5 <text:s/></text:span></text:span><text:span text:style-name="Основной_20_шрифт_20_абзаца"><text:span text:style-name="T55">пункта <text:s/>3.1.35 «Информационная карта» Документации установлено требование, что у участника закупки должно отсутствовать отрицательное заключение по результатам <text:s/>технического аудита производства за период 12 месяцев до даты завершения закупки, что подтверждается письмом в свободной форме за подписью руководителя участника закупки.</text:span></text:span></text:p>
      <text:p text:style-name="P30">Вместе с тем, установление требования о представлении в составе заявки участника Запроса предложений указанных выше документов ограничивает количество участников закупки, поскольку отсутствие указанных документов у участника на момент подачи заявки не влияет на возможность надлежащего исполнения обязательств по договору и получение части таких документов зависит от волеизъявления третьих лиц, а также письмам в свободной форме не являются подтверждающим документов.</text:p>
      <text:p text:style-name="P14"><text:span text:style-name="Основной_20_шрифт_20_абзаца"><text:span text:style-name="T57">Учитывая изложенное, установление вышеуказанных требований противоречит пункту 4 части 1 статьи 3 Закона о закупках, пункту 3.2.2 Положения о закупке, что нарушает требования части 1 статьи 2 Закона о закупках. </text:span></text:span></text:p>
      <text:p text:style-name="P42"><text:span text:style-name="Основной_20_шрифт_20_абзаца"><text:span text:style-name="T57">Вместе с тем, установленные нарушения не повлияли на результаты закупки, так как по данным нарушениям заявки не отклоняли.</text:span></text:span></text:p>
      <text:p text:style-name="P43"><text:span text:style-name="Основной_20_шрифт_20_абзаца"><text:span text:style-name="T68">На основании вышеизложенного и в соответствии с частью 20 статьи 18.1 Закона о защите конкуренции Комиссия ФАС России,</text:span></text:span></text:p>
      <text:p text:style-name="P34"/>
      <text:p text:style-name="P9"><text:span text:style-name="Основной_20_шрифт_20_абзаца"><text:span text:style-name="T46">Р Е Ш И Л А</text:span></text:span><text:span text:style-name="Основной_20_шрифт_20_абзаца"><text:span text:style-name="T45">:</text:span></text:span></text:p>
      <text:p text:style-name="P9"><text:span text:style-name="Основной_20_шрифт_20_абзаца"><text:span text:style-name="T39"/></text:span></text:p>
      <text:list xml:id="list6895079616390273941" text:style-name="L4">
        <text:list-item>
          <text:list>
            <text:list-item>
              <text:list>
                <text:list-item>
                  <text:p text:style-name="P59"><text:span text:style-name="T71">Признать жалобу </text:span><text:span text:style-name="T23">ООО «Проектэлектротехника» <text:s/>от б/д б/н, <text:s/></text:span><text:soft-page-break/><text:span text:style-name="T23">направленную письмом Московского УФАС России от 28.09.2016 <text:s text:c="31"/>№ ИШ/44344-1, <text:s/>на действия (бездействие) заказчика ОАО «НК «Роснефть» при проведении открытого запроса предложений на право заключения договора на поставку, шеф-монтаж и пуско-наладочные работы силовых сухих трансформаторов для объекта «Комплекс гидрокрекинга. Секция гидрокрекинга и гидроочистки. Секция производства водорода» для ООО «РН-Комсомольский НПЗ» <text:s/>(извещение № 31502062437)</text:span><text:span text:style-name="T14"> обоснованной в части отсутствия закупки в планах графиках на 2015, 2016 гг.</text:span></text:p>
                </text:list-item>
                <text:list-item>
                  <text:p text:style-name="P60"><text:span text:style-name="T1">Признать ОАО «НК «Роснефть» нарушившим часть 1 статьи 2</text:span><text:span text:style-name="T36">,</text:span><text:span text:style-name="T1"> часть 2, <text:s/>пункты 4, 9, 10 части 10 статьи 4 Федерального закона от 18.07.2011 № 223-ФЗ <text:s/>«О закупках товаров, работ, услуг отдельными видами юридических лиц».</text:span></text:p>
                </text:list-item>
                <text:list-item>
                  <text:p text:style-name="P61"><text:span text:style-name="Strong_20_Emphasis"><text:span text:style-name="T18">Обязательное к исполнению предписание, направленное на устранение выявленных нарушений с учетом <text:s/>решения от 10.10.2016</text:span></text:span><text:span text:style-name="Strong_20_Emphasis"><text:span text:style-name="T19"> <text:s text:c="27"/></text:span></text:span><text:span text:style-name="Strong_20_Emphasis"><text:span text:style-name="T18">№ 223ФЗ-569/1</text:span></text:span><text:span text:style-name="Strong_20_Emphasis"><text:span text:style-name="T19">6</text:span></text:span><text:span text:style-name="Strong_20_Emphasis"><text:span text:style-name="T18"> не выдавать, так как указанные нарушения не повлеяли на результаты закупки.</text:span></text:span></text:p>
                </text:list-item>
                <text:list-item>
                  <text:p text:style-name="P60"><text:span text:style-name="T1">Передать соответствующему должностному лицу Управления контроля размещения государственного заказа ФАС России материалы дела от 10</text:span><text:span text:style-name="T33">.10.2016</text:span><text:span text:style-name="T36"> </text:span><text:span text:style-name="T1">№ 223ФЗ-</text:span><text:span text:style-name="T33">569</text:span><text:span text:style-name="T1">/1</text:span><text:span text:style-name="T36">6</text:span><text:span text:style-name="T1"> для рассмотрения вопроса о возбуждении дел об административных правонарушениях.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45">Решение может быть обжаловано в арбитражный суд в течение трех месяцев со дня его вынесения.</text:span></text:span></text:p>
      <text:p text:style-name="P69"><text:span text:style-name="Основной_20_шрифт_20_абзаца"><text:span text:style-name="T6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CD42F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106113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106113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106113(4) </text:p></draw:text-box></draw:frame><draw:frame draw:style-name="Mfr2" draw:name="SpdBarcode" text:anchor-type="paragraph" svg:x="0cm" svg:width="3.6cm" svg:height="0.78cm" draw:z-index="15"><draw:image xlink:href="Pictures/10000201000000780000001AACD42F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8:39:46.36</meta:creation-date>
    <meta:generator>OpenOffice.org/3.4.1$Win32 OpenOffice.org_project/341m1$Build-9593</meta:generator>
    <dc:date>2016-10-13T18:18:38.44</dc:date>
    <meta:editing-duration>PT15H3M44S</meta:editing-duration>
    <meta:editing-cycles>2</meta:editing-cycles>
    <meta:print-date>2016-10-13T09:43:33.12</meta:print-date>
    <meta:document-statistic meta:table-count="0" meta:image-count="1" meta:object-count="0" meta:page-count="8" meta:paragraph-count="80" meta:word-count="2437" meta:character-count="19029"/>
    <meta:user-defined meta:name="Поле 1"/>
    <meta:user-defined meta:name="Поле 2"/>
    <meta:user-defined meta:name="Поле 3"/>
    <meta:user-defined meta:name="Поле 4"/>
  </office:meta>
</office:document-meta>
</file>