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D4F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2.552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2.57cm" fo:margin-right="2.67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7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7042e0-a988-40c1-8fd5-1fc0565f1b11" text:name="BossProviderVariable"/>
      </text:user-field-decls>
      <text:p text:style-name="P15"/>
      <text:p text:style-name="P14">ОПРЕДЕЛЕНИЕ</text:p>
      <text:p text:style-name="P14">об отложении рассмотрения дела </text:p>
      <text:p text:style-name="P14">об административном правонарушении № АГОЗ-467/16</text:p>
      <text:p text:style-name="P5"> </text:p>
      <text:p text:style-name="P4">«12» октября 2016 года         <text:s/>                                                                        г. Москва</text:p>
      <text:p text:style-name="P8"> </text:p>
      <text:p text:style-name="P9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<text:s text:c="21"/>от 17.08.2016 № АГОЗ-467/16 в отношении должностного лица отдела капитального строительства управления Восточного регионального командования внутренних войск МВД России - начальника отдела <text:span text:style-name="T3">&lt;...&gt;</text:span> по части 4.2 статьи 7.30 Кодекса Российской Федерации об административных правонарушениях <text:s text:c="11"/>(далее – КоАП РФ), </text:p>
      <text:p text:style-name="P8"> </text:p>
      <text:p text:style-name="P11">УСТАНОВИЛ: </text:p>
      <text:p text:style-name="P9"><text:tab/>14.09.2016 в отношении <text:span text:style-name="T3">&lt;...&gt;</text:span> составлен протокол об административном правонарушении №АГОЗ-467/16, рассмотрение которого назначено на 28.09.2016 по адресу: Москва, Уланский переулок, д. 16, корпус 1, каб. 734.</text:p>
      <text:p text:style-name="P9"><text:tab/>28.09.2016 составлено определение о продлении срока и об отложении рассмотрения дела об административном правонарушении № АГОЗ-467/16. Рассмотрение дела об административном правонарушении № АГОЗ-467/16 назначено на 12.10.2016 по адресу: Москва, Уланский переулок, д. 16, корпус 1, каб. 734.</text:p>
      <text:p text:style-name="P9"><text:tab/>При этом в материалах дела отсутствуют материалы подтверждающие, что <text:span text:style-name="T3">&lt;...&gt;</text:span> уведомлен о месте и времени рассмотрения дела об административном правонарушении №АГОЗ-467/16.</text:p>
      <text:p text:style-name="P9"><text:tab/>Руководствуясь статьей 29.4 КоАП РФ, </text:p>
      <text:p text:style-name="P9"/>
      <text:p text:style-name="P14">ОПРЕДЕЛИЛ: </text:p>
      <text:p text:style-name="P12"> </text:p>
      <text:p text:style-name="P7"><text:tab/>1.<text:span text:style-name="T1"> </text:span>Рассмотрение дела об административном правонарушении <text:s text:c="22"/>№АГОЗ-467/16 отложить. </text:p>
      <text:p text:style-name="P7"><text:tab/>2.<text:span text:style-name="T1"> </text:span>Назначить рассмотрение дела об административном правонарушении №АГОЗ-467/16 на <text:span text:style-name="T2">26.10.2016</text:span> в <text:span text:style-name="T2">10 часов 00 минут</text:span> по адресу: г. Москва, Уланский пер., д. 16, стр. 1, каб. 734.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D4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76D4FA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607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76D4F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6:43:34.23</meta:creation-date>
    <meta:generator>OpenOffice.org/3.4.1$Win32 OpenOffice.org_project/341m1$Build-9593</meta:generator>
    <dc:date>2016-10-13T18:20:36.41</dc:date>
    <meta:document-statistic meta:table-count="0" meta:image-count="2" meta:object-count="0" meta:page-count="1" meta:paragraph-count="21" meta:word-count="204" meta:character-count="1791"/>
    <meta:user-defined meta:name="Поле 1"/>
    <meta:user-defined meta:name="Поле 2"/>
    <meta:user-defined meta:name="Поле 3"/>
    <meta:user-defined meta:name="Поле 4"/>
  </office:meta>
</office:document-meta>
</file>