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804E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77cm" fo:margin-right="0cm" fo:margin-top="0cm" fo:margin-bottom="0cm" fo:text-indent="0cm" style:auto-text-indent="false" style:page-number="auto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d45e0d-cde5-4c0b-9c9e-3e609ffded67" text:name="BossProviderVariable"/>
      </text:user-field-decls>
      <text:p text:style-name="P18"/>
      <text:h text:style-name="P10" text:outline-level="1">О П Р Е Д Е Л Е Н И Е</text:h>
      <text:p text:style-name="P5">о продлении срока рассмотрения дела № 1-14-117/00-08-16</text:p>
      <text:p text:style-name="P5">о нарушении антимонопольного законодательства</text:p>
      <text:p text:style-name="P12"> </text:p>
      <text:p text:style-name="P4">05 октября 2016 г.                                                                    <text:s text:c="6"/>               г. Москва</text:p>
      <text:p text:style-name="P4"> </text:p>
      <text:p text:style-name="P13">Комиссия Федеральной антимонопольной службы по рассмотрению дела № 1-14-117/00-08-16 о нарушении антимонопольного законодательства в составе: </text:p>
      <text:p text:style-name="P21">председатель Комиссии:</text:p>
      <text:p text:style-name="P21"><text:span text:style-name="T3">&lt;...&gt;</text:span>,</text:p>
      <text:p text:style-name="P6">рассмотрев дело № 1-14-117/00-08-16 о нарушении Компанией <text:span text:style-name="T3"><text:s/></text:span>Гомеокан Инк статьи 14.2 и пункта 2 статьи 14.6 Федерального закона от 26.07.2006 № 135-ФЗ «О защите конкуренции» (далее – Закон о защите конкуренции),</text:p>
      <text:p text:style-name="P19"/>
      <text:p text:style-name="P20">У С Т А Н О В И Л А:</text:p>
      <text:p text:style-name="P4"> </text:p>
      <text:p text:style-name="P6"><text:span text:style-name="T1"><text:tab/></text:span><text:span text:style-name="T2">В связи с отложением заседания Комиссии ФАС России на 21 ноября 2016 г. в 15.00 Комиссия ФАС России не имеет возможности рассмотреть дело № 1-14-117/00-08-16 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14">В соответствии с частью 1 статьи 45 Закона о защите конкуренции Комиссия </text:p>
      <text:p text:style-name="P8">О П Р Е Д Е Л И Л А:</text:p>
      <text:p text:style-name="P5"> </text:p>
      <text:p text:style-name="P13"><text:span text:style-name="T1">Продлить срок рассмотрения дела № 1-14-117/00-08-16</text:span> <text:span text:style-name="T1">о нарушении антимонопольного законодательства до 05 мая 2017 года.</text:span>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804E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07cm" style:type="center"/>
          <style:tab-stop style:position="16.8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88cm" fo:margin-right="1.5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633cm" fo:margin-right="1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E804E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8:12:27.08</meta:creation-date>
    <meta:generator>OpenOffice.org/3.4.1$Win32 OpenOffice.org_project/341m1$Build-9593</meta:generator>
    <dc:date>2016-10-13T18:22:26.79</dc:date>
    <meta:document-statistic meta:table-count="0" meta:image-count="1" meta:object-count="0" meta:page-count="1" meta:paragraph-count="21" meta:word-count="171" meta:character-count="1190"/>
    <meta:user-defined meta:name="Поле 1"/>
    <meta:user-defined meta:name="Поле 2"/>
    <meta:user-defined meta:name="Поле 3"/>
    <meta:user-defined meta:name="Поле 4"/>
  </office:meta>
</office:document-meta>
</file>