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E59F69D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left="9.975cm" fo:margin-right="0cm" fo:margin-top="0cm" fo:margin-bottom="0cm" fo:line-height="100%" fo:text-align="start" style:justify-single-word="false" fo:text-indent="0cm" style:auto-text-indent="fals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4" style:family="paragraph" style:parent-style-name="Text_20_body">
      <style:paragraph-properties fo:margin-left="9.975cm" fo:margin-right="0cm" fo:margin-top="0cm" fo:margin-bottom="0cm" fo:line-height="100%" fo:text-align="start" style:justify-single-word="false" fo:text-indent="0cm" style:auto-text-indent="false"/>
      <style:text-properties fo:color="#222222" style:font-name="Times New Roman1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5" style:family="paragraph" style:parent-style-name="Standard">
      <style:paragraph-properties fo:margin-left="10.028cm" fo:margin-right="0cm" fo:text-align="start" style:justify-single-word="false" fo:text-indent="0cm" style:auto-text-indent="false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6" style:family="paragraph" style:parent-style-name="Standard">
      <style:paragraph-properties fo:margin-left="10.028cm" fo:margin-right="0cm" fo:text-indent="0cm" style:auto-text-indent="false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7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</style:style>
    <style:style style:name="P8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1" fo:font-size="10pt" style:font-size-asian="10pt" style:font-size-complex="10pt"/>
    </style:style>
    <style:style style:name="P9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style:font-name="Times New Roman"/>
    </style:style>
    <style:style style:name="P10" style:family="paragraph" style:parent-style-name="Text_20_body">
      <style:paragraph-properties fo:margin-left="0cm" fo:margin-right="0cm" fo:margin-top="0cm" fo:margin-bottom="0cm" style:line-height-at-least="0.64cm" fo:text-indent="1.251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fo:font-weight="bold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style:font-name="Times New Roman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5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1" fo:font-size="10pt" style:font-size-asian="10pt" style:font-size-complex="10pt"/>
    </style:style>
    <style:style style:name="P18" style:family="paragraph" style:parent-style-name="Text_20_body">
      <style:paragraph-properties fo:margin-left="0cm" fo:margin-right="0cm" fo:margin-top="0cm" fo:margin-bottom="0cm" style:line-height-at-least="0.64cm" fo:text-indent="0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font-name="Times New Roman" fo:font-size="14pt" fo:font-weight="bold" style:font-size-asian="14pt" style:font-size-complex="14pt"/>
    </style:style>
    <style:style style:name="P21" style:family="paragraph" style:parent-style-name="Standard" style:master-page-name="First_20_Page">
      <style:paragraph-properties style:page-number="auto"/>
      <style:text-properties style:font-name="Times New Roman" fo:font-size="14pt" style:font-size-asian="14pt" style:font-size-complex="14pt"/>
    </style:style>
    <style:style style:name="P22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1" fo:font-size="10pt" style:font-size-asian="10pt" style:font-size-complex="10pt"/>
    </style:style>
    <style:style style:name="T1" style:family="text">
      <style:text-properties style:use-window-font-color="true" fo:font-style="normal" style:text-underline-style="none" fo:font-weight="normal" fo:background-color="#ffffff" style:font-style-asian="normal" style:font-weight-asian="normal" style:font-style-complex="normal" style:font-weight-complex="normal"/>
    </style:style>
    <style:style style:name="T2" style:family="text">
      <style:text-properties style:use-window-font-color="true" fo:background-color="#ffffff"/>
    </style:style>
    <style:style style:name="T3" style:family="text">
      <style:text-properties style:use-window-font-color="true" fo:language="ru" fo:country="RU" fo:background-color="#ffffff"/>
    </style:style>
    <style:style style:name="T4" style:family="text">
      <style:text-properties style:use-window-font-color="true" fo:language="ru" fo:country="RU" fo:font-weight="bold" fo:background-color="#ffffff" style:font-weight-asian="bold" style:font-weight-complex="bold"/>
    </style:style>
    <style:style style:name="T5" style:family="text">
      <style:text-properties style:use-window-font-color="true" fo:language="ru" fo:country="RU" fo:font-style="normal" style:text-underline-style="none" fo:font-weight="normal" fo:background-color="#ffffff" style:font-style-asian="normal" style:font-weight-asian="normal" style:font-style-complex="normal" style:font-weight-complex="normal"/>
    </style:style>
    <style:style style:name="T6" style:family="text">
      <style:text-properties style:use-window-font-color="true" fo:background-color="transparent"/>
    </style:style>
    <style:style style:name="T7" style:family="text">
      <style:text-properties style:use-window-font-color="true" style:text-line-through-style="none" style:text-position="0% 100%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8" style:family="text">
      <style:text-properties style:use-window-font-color="true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9" style:family="text">
      <style:text-properties style:use-window-font-color="true" fo:font-size="14pt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T10" style:family="text">
      <style:text-properties style:use-window-font-color="true" fo:font-size="14pt" fo:language="ru" fo:country="RU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11" style:family="text">
      <style:text-properties fo:language="ru" fo:country="RU"/>
    </style:style>
    <style:style style:name="T12" style:family="text">
      <style:text-properties fo:color="#222222" style:font-name="Times New Roman1" fo:language="ru" fo:country="RU" fo:font-style="normal" style:text-underline-style="none" fo:font-weight="normal" fo:background-color="#ffffff" style:font-style-asian="normal" style:font-weight-asian="normal" style:font-style-complex="normal" style:font-weight-complex="normal"/>
    </style:style>
    <style:style style:name="T13" style:family="text">
      <style:text-properties fo:color="#222222" fo:background-color="#ffffff"/>
    </style:style>
    <style:style style:name="T14" style:family="text">
      <style:text-properties fo:color="#222222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fo:letter-spacing="normal" fo:language="ru" fo:country="RU" fo:background-color="transparent" style:font-name-asian="Times New Roman2" style:language-asian="ru" style:country-asian="RU" style:font-name-complex="Times New Roman2"/>
    </style:style>
    <style:style style:name="T16" style:family="text">
      <style:text-properties fo:font-variant="normal" fo:text-transform="none" fo:color="#000000" style:text-line-through-style="none" style:text-position="0% 100%" fo:letter-spacing="normal" fo:language="ru" fo:country="RU" fo:background-color="#ffffff" style:font-name-asian="Times New Roman2" style:language-asian="ru" style:country-asian="RU" style:font-name-complex="Times New Roman2"/>
    </style:style>
    <style:style style:name="T17" style:family="text">
      <style:text-properties style:text-line-through-style="none" style:text-position="0% 100%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8" style:family="text">
      <style:text-properties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e049f14-27ee-471d-9e2a-3fb864a1e5e9" text:name="BossProviderVariable"/>
      </text:user-field-decls>
      <text:p text:style-name="P21"/>
      <text:p text:style-name="P20">ОПРЕДЕЛЕНИЕ </text:p>
      <text:p text:style-name="P19">об оставлении жалобы <text:span text:style-name="T1">на постановление по делу № 183.04-14.32 об административном правонарушении </text:span><text:span text:style-name="T11">без рассмотрения </text:span></text:p>
      <text:p text:style-name="P10"/>
      <text:p text:style-name="P18">«28» сентября 2016 г.                             <text:s text:c="4"/>                                                 г. Москва</text:p>
      <text:p text:style-name="P10">            </text:p>
      <text:p text:style-name="P14">Я,<text:span text:style-name="T11"> заместитель руководителя </text:span>Федеральной антимонопольной службы Королев Виталий Геннадье<text:span text:style-name="T11">вич</text:span><text:span text:style-name="T2">, рассмотрев материалы жалобы на постановление по делу № 183.04-14.32 об административном правонарушении от 28.07</text:span><text:span text:style-name="T3">.2016</text:span><text:span text:style-name="T2"> в отношении акционерного общества «Единая процессинг-сервисная система жилищно-коммунального хозяйства Воронежской области» (далее АО </text:span><text:span text:style-name="T13">«ЕПСС ЖКХ ВО»)</text:span><text:span text:style-name="T2"> </text:span><text:span text:style-name="T15">(место нахождения: 394088, Воронежская область, г. Воронеж, ул. Владимира Невского, д. 11; ОГРН 1133668054574; ИНН 3662196833; КПП 366201001; дата регистрации юридического лица: 16.12.2013</text:span><text:span text:style-name="T16">) </text:span><text:span text:style-name="T2">(далее — жалобы), </text:span><text:span text:style-name="T6">вынесенное заместителем руководителя Управления Федеральной антимонопольной службы по Воронежской области Поповым В.Г.,</text:span></text:p>
      <text:p text:style-name="P19"><text:span text:style-name="Strong_20_Emphasis"><text:span text:style-name="T4">УСТАНОВИЛ:</text:span></text:span></text:p>
      <text:p text:style-name="P19"><text:span text:style-name="Strong_20_Emphasis"><text:span text:style-name="T4"/></text:span></text:p>
      <text:p text:style-name="P9"><text:span text:style-name="T18">В ФАС России 23.08.2016 поступила жалоба (вх. № 124860/16) от АО </text:span><text:span text:style-name="T14">«ЕПСС ЖКХ ВО» </text:span><text:span text:style-name="T8">на постановление по делу № 183.04-14.32 об </text:span><text:span text:style-name="T8">административном правонарушении от 28.07</text:span><text:span text:style-name="T10">.2016</text:span><text:span text:style-name="T14">.</text:span></text:p>
      <text:p text:style-name="P9"><text:span text:style-name="T14">В целях объективной оценки в </text:span><text:span text:style-name="T9">Управление Федеральной антимонопольной службы по Воронежской области</text:span><text:span text:style-name="T14"> направлен запрос о предоставлении дополнительных документов по принятому постановлению.</text:span></text:p>
      <text:p text:style-name="P9"><text:span text:style-name="T14">Согласно поступившим 16.09.2016 в ФАС России запрошенным документам выявлено, что </text:span><text:span text:style-name="T8">постановление по делу № 183.04-14.32 об административном правонарушении от 28.07</text:span><text:span text:style-name="T10">.2016</text:span><text:span text:style-name="T8"> в отношении АО </text:span><text:span text:style-name="T14">«ЕПСС ЖКХ ВО» обжалуется указанной организацией в судебном порядке <text:s text:c="23"/>(дело № А14-11539/16).</text:span></text:p>
      <text:p text:style-name="P9"><text:span text:style-name="T18">В соответствии с частью 2 статьи 30.1 Кодекса Российской Федерации об </text:span><text:soft-page-break/><text:span text:style-name="T18">административных правонарушениях (далее – КоАП) в случае, если ж</text:span><text:span text:style-name="T17">алоба на постановление по делу об административном правонарушении поступила в суд и в вышестоящий орган, вышестоящему должностному лицу, жалобу рассматривает суд. </text:span></text:p>
      <text:p text:style-name="P16"><text:span text:style-name="T7"><text:tab/>Учитывая изложенное, а также р</text:span>уководствуясь частью 2 статьи 30.1 и пунктом 1 статьи 30.4 КоАП,</text:p>
      <text:p text:style-name="P11">                 </text:p>
      <text:p text:style-name="P13">ОПРЕДЕЛИЛ:</text:p>
      <text:p text:style-name="P11"> </text:p>
      <text:p text:style-name="P12">Жалобу <text:span text:style-name="T5">АО </text:span><text:span text:style-name="T12">«ЕПСС ЖКХ ВО» </text:span><text:span text:style-name="T5">на постановление по делу № 183.04-14.32 об административном правонарушении от 28.07.2016</text:span><text:span text:style-name="T2"> </text:span>оставить без рассмотрения.</text:p>
      <text:p text:style-name="P11"/>
      <text:p text:style-name="P15"><text:tab/><text:tab/><text:tab/><text:tab/><text:tab/><text:tab/><text:tab/><text:tab/><text:tab/><text:tab/><text:tab/>В.Г. Королев</text:p>
      <text:p text:style-name="P7"/>
      <text:p text:style-name="P8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EE59F69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2"><draw:image xlink:href="Pictures/10000201000000780000001AEE59F69D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29T17:55:54.52</meta:creation-date>
    <dc:date>2016-10-13T18:25:26.71</dc:date>
    <meta:editing-duration>PT1H4M25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2" meta:paragraph-count="18" meta:word-count="259" meta:character-count="2200"/>
    <meta:user-defined meta:name="Поле 1"/>
    <meta:user-defined meta:name="Поле 2"/>
    <meta:user-defined meta:name="Поле 3"/>
    <meta:user-defined meta:name="Поле 4"/>
  </office:meta>
</office:document-meta>
</file>