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00C8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fo:color="#000000" style:font-name="Times New Roman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etter-spacing="-0.002cm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58" style:family="text">
      <style:text-properties fo:color="#000000" style:text-line-through-style="none" style:font-name="Times New Roman" fo:language="en" fo:country="US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59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fo:font-weight="normal" fo:background-color="#ffffff" style:font-weight-asian="normal" style:font-weight-complex="normal"/>
    </style:style>
    <style:style style:name="T65" style:family="text">
      <style:text-properties fo:color="#000000" style:text-underline-style="none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background-color="transparent" style:font-size-asian="14pt" style:font-size-complex="14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Times New Roman3" style:font-style-asian="normal" style:font-name-complex="Times New Roman3" style:font-style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fo:background-color="transparen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none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fo:language="en" fo:country="US" style:text-blinking="false" fo:background-color="transparent" style:font-name-asian="Arial" style:font-name-complex="Arial"/>
    </style:style>
    <style:style style:name="T84" style:family="text">
      <style:text-properties style:text-position="-33% 80%"/>
    </style:style>
    <style:style style:name="T85" style:family="text">
      <style:text-properties style:text-position="-33% 80%" fo:language="en" fo:country="US"/>
    </style:style>
    <style:style style:name="T86" style:family="text">
      <style:text-properties style:font-name-asian="Times New Roman CYR1" style:font-name-complex="Times New Roman CYR1"/>
    </style:style>
    <style:style style:name="T87" style:family="text">
      <style:text-properties style:text-blinking="false" fo:background-color="transparent" style:font-name-asian="Arial" style:font-name-complex="Arial"/>
    </style:style>
    <style:style style:name="T88" style:family="text">
      <style:text-properties fo:language="ru" fo:country="RU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3b55f-9515-4f10-90fb-3ff461b7a067" text:name="BossProviderVariable"/>
      </text:user-field-decls>
      <text:p text:style-name="P56"/>
      <text:p text:style-name="P6"><text:s text:c="8"/>ПОСТАНОВЛЕНИЕ </text:p>
      <text:p text:style-name="P35">о наложении штрафа по делу </text:p>
      <text:p text:style-name="P43"><text:span text:style-name="T2">об административном правонарушении </text:span><text:span text:style-name="T5">№ </text:span><text:span text:style-name="T7">223ФЗ-329/15/АК</text:span><text:span text:style-name="T9">782</text:span><text:span text:style-name="T7">-16</text:span></text:p>
      <text:p text:style-name="P38"/>
      <text:p text:style-name="P32"><text:span text:style-name="T66">«07» октября 2016</text:span><text:tab/><text:tab/><text:tab/><text:tab/><text:tab/><text:tab/><text:tab/> <text:s text:c="22"/>Москва</text:p>
      <text:p text:style-name="P32"/>
      <text:p text:style-name="P39"><text:span text:style-name="T67"><text:tab/></text:span><text:span text:style-name="T70">Я, </text:span><text:span text:style-name="T71">&lt;...&gt;</text:span><text:span text:style-name="T4">,</text:span><text:span text:style-name="T3"> </text:span><text:span text:style-name="T7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6">определением от 15.09.2016 по делу <text:s text:c="15"/>№ </text:span></text:span><text:span text:style-name="Основной_20_шрифт_20_абзаца"><text:span text:style-name="T24">223ФЗ-329/15/АК</text:span></text:span><text:span text:style-name="Основной_20_шрифт_20_абзаца"><text:span text:style-name="T25">782</text:span></text:span><text:span text:style-name="Основной_20_шрифт_20_абзаца"><text:span text:style-name="T24">-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26">АО «Главное управление жилищно-коммунального хозяйства» (ИНН 5116000922, КПП 770401001, ОГРН 1095110000325)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70"> частью 7 статьи 7.32.3 Кодекса Российской Федерации об административных правонарушениях (далее – КоАП),</text:span></text:p>
      <text:p text:style-name="P39"/>
      <text:p text:style-name="P33">УСТАНОВИЛ:</text:p>
      <text:p text:style-name="P40"/>
      <text:p text:style-name="P7"><text:span text:style-name="T69"><text:tab/></text:span><text:span text:style-name="Основной_20_шрифт_20_абзаца"><text:span text:style-name="T72">АО «Главное управление жилищно-коммунального хозяйства» (ИНН 5116000922, КПП 770401001, ОГРН 1095110000325) (далее - Заказчик) проведен запрос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Восточного Военного округа </text:span></text:span><text:span text:style-name="Основной_20_шрифт_20_абзаца"><text:span text:style-name="T72">Министерства обороны Российской Федерации и иных фондов законченного </text:span></text:span><text:span text:style-name="Основной_20_шрифт_20_абзаца"><text:span text:style-name="T72">капитального строительства, используемых в интересах Министерства обороны Российской Федерации (извещение № 31502873242) (далее — Закупка).</text:span></text:span></text:p>
      <text:p text:style-name="P13"><text:span text:style-name="T14"><text:tab/></text:span><text:span text:style-name="T68">1. В соответствии с </text:span><text:span text:style-name="T15">пунктом 9 части 10 статьи 4 </text:span><text:span text:style-name="Основной_20_шрифт_20_абзаца"><text:span text:style-name="T56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15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5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5"><text:tab/>Аналогичный принцип закупочной деятельности Заказчика закреплен пунктом 7 части 1 статьи 2 Положения о торгово-закупочной деятельности <text:s text:c="4"/>АО «Главное управление жилищно-коммунального хозяйства», утвержденного решением Совета директоров АО «Главное управление жилищно-коммунального хозяйства» от 04.09.2015 (далее - Положение).</text:p>
      <text:p text:style-name="P15"><text:soft-page-break/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5"><text:tab/>Согласно подпунктам 2, 3, 4 пункта 2.3 Заказчик устанавливает <text:s/>следующие дополнительные требования к участниками закупки: </text:p>
      <text:p text:style-name="P19"><text:span text:style-name="T64"><text:tab/>«2. </text:span>наличие производственных (в т.ч. складских) помещений и технологического оборудования (могут устанавливаться требования к наличию сервисных центров, наличию оборудования необходимого для выполнения специальных работ); </text:p>
      <text:p text:style-name="P19"><text:tab/>3.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 в указанной области, и т.п.); </text:p>
      <text:p text:style-name="P19"><text:span text:style-name="T64"><text:tab/>4. </text:span>наличие за последние 2 года (за 2014 год и три квартала 2015 года) собственного опыта оказания услуг, аналогичных предмету запроса предложений».</text:p>
      <text:p text:style-name="P15"><text:tab/>При этом, из документации о Закупке не представляется возможным определить, что Заказчик подразумевает под «производственными помещениями» «технологическим оборудованием», наличие каких специалистов, в каких областях и каким опытом работы необходимо представить в составе заявки на участие в Запросе предложений, наличие опыта оказания каких аналогичных предмету Запроса предложений услуг необходимо для исполнения договора.</text:p>
      <text:p text:style-name="P15"><text:tab/>Таким образом, установление вышеуказанных требований противоречит пункту 4 части 1 статьи 3 Закона о закупках, пункту 7 части 1 статьи 2 Положения о закупках Заказчика и нарушает часть 1 статьи 2, пункт 9 части 10 статьи 4 Закона о закупках.</text:p>
      <text:p text:style-name="P45"><text:span text:style-name="T78">2. </text:span><text:span text:style-name="T73">В соответствии с пунктами 12, 13 части 10 статьи 4 Закона о закупках в документации о закупке указываются: </text:span><text:span text:style-name="T74">критерии оценки и сопоставления заявок на участие в закупке, порядок оценки и сопоставления заявок на участие в закупке.</text:span></text:p>
      <text:p text:style-name="P17"><text:tab/>Пунктом 18.5 документации о Закупке установлено:</text:p>
      <text:p text:style-name="P17"><text:tab/>«18.5. Критериями оценки заявок на участие в запросе предложений могут быть:</text:p>
      <text:p text:style-name="P19"><text:tab/>1) цена договора;</text:p>
      <text:p text:style-name="P19"><text:tab/>2) <text:span text:style-name="T79">качество услуг</text:span>;</text:p>
      <text:p text:style-name="P19"><text:tab/>3) трудовые ресурсы;</text:p>
      <text:p text:style-name="P19"><text:tab/>4) обеспеченность материально-техническими ресурсами;</text:p>
      <text:p text:style-name="P19"><text:tab/>5) опыт участника конкурса;</text:p>
      <text:p text:style-name="P19"><text:tab/>6) объем финансовых ресурсов;</text:p>
      <text:p text:style-name="P19"><text:soft-page-break/><text:tab/>7) <text:span text:style-name="T79">деловая репутация</text:span><text:span text:style-name="T80">;</text:span></text:p>
      <text:p text:style-name="P19"><text:tab/>8) иные требования».</text:p>
      <text:p text:style-name="P19"><text:tab/>В соответствии с пунктом 2.13 Информационной карты документации о Закупке, при оценке заявок применяются следующие критерии и их значимость:</text:p>
      <text:p text:style-name="P19"><text:tab/>1. Цена договора – 30 %; </text:p>
      <text:p text:style-name="P19"><text:tab/>2. <text:span text:style-name="T79">Качество услуг (предложения по технологии оказание услуг, контролю качества оказания услуг, дополнительные предложения)</text:span> – 30 %; </text:p>
      <text:p text:style-name="P19"><text:tab/>3. Трудовые ресурсы (количество и квалификация) - 15 %; </text:p>
      <text:p text:style-name="P19"><text:tab/>4. Объем финансовых ресурсов (2013 и 2014 годы) -5 %; </text:p>
      <text:p text:style-name="P19"><text:tab/>5. Собственный опыт по выполнению аналогичных договоров за 2014 год и три квартала 2015 года – 10%; </text:p>
      <text:p text:style-name="P19"><text:tab/>6. Обеспеченность материально-техническими ресурсами и технологическим оборудованием — 5%;</text:p>
      <text:p text:style-name="P19"><text:tab/>7. <text:span text:style-name="T79">Деловая репутация (грамоты, благодарности и т.п.)</text:span> – 5%. </text:p>
      <text:p text:style-name="P17"><text:tab/>Согласно документации о Закупке установлен следующий порядок оценки заявок на участие в Запросе предложений:</text:p>
      <text:p text:style-name="P19"><text:span text:style-name="T51"><text:tab/>«</text:span><text:span text:style-name="T52">Оценка и сопоставление заявок на участие в запросе предложений осуществляется с использованием рейтингового метода, учитывая следующее:</text:span></text:p>
      <text:p text:style-name="P19"><text:tab/>1) присвоение рейтинговых мест осуществляется по каждому критерию отдельно по мере убывания выгодности предложений;</text:p>
      <text:p text:style-name="P19"><text:tab/>2) первое рейтинговое место присваивается лучшему показателю по критерию, последнее – худшему. Максимальное количество рейтинговых мест равно количеству оцениваемых заявок на участие в запросе предложений. 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19"><text:tab/>3) итоговое рейтинговое значение участника запросе предложений 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46">Q = A*B + C*D,</text:p>
      <text:p text:style-name="P47"> </text:p>
      <text:p text:style-name="P47">где<text:span text:style-name="T81">:                                 C*D = C</text:span><text:span text:style-name="T85">1</text:span><text:span text:style-name="T81">*D</text:span><text:span text:style-name="T85">1</text:span><text:span text:style-name="T81"> + C</text:span><text:span text:style-name="T85">2</text:span><text:span text:style-name="T81">*D</text:span><text:span text:style-name="T85">2</text:span><text:span text:style-name="T81"> + …+ </text:span>C<text:span text:style-name="T84">n</text:span>*D<text:span text:style-name="T84">n</text:span>,</text:p>
      <text:p text:style-name="P47"> </text:p>
      <text:p text:style-name="P47">при этом:                                   A+ C<text:span text:style-name="T84">1</text:span>+ C<text:span text:style-name="T84">2</text:span>+ …+ C<text:span text:style-name="T84">n</text:span> =100 %, </text:p>
      <text:p text:style-name="P19"><text:tab/>где:</text:p>
      <text:p text:style-name="P19"><text:tab/>Q – итоговое рейтинговое значение участника запроса предложений;  </text:p>
      <text:p text:style-name="P19"><text:tab/>А – значимость ценового критерия «Цена договора, цена единицы продукции»;</text:p>
      <text:p text:style-name="P19"><text:tab/>B – рейтинговое место участника запроса предложений по ценовому критерию;</text:p>
      <text:p text:style-name="P19"><text:soft-page-break/><text:tab/>C<text:span text:style-name="T84">1</text:span>, …, C<text:span text:style-name="T84">n</text:span> – значимость каждого неценового критерия установленного закупочной документацией.         </text:p>
      <text:p text:style-name="P19"><text:tab/>D<text:span text:style-name="T84">1</text:span>, …, D<text:span text:style-name="T84">n</text:span> – рейтинговое место участника запроса предложений по неценовым критериям;</text:p>
      <text:p text:style-name="P19"><text:tab/>n – количество неценовых критериев.</text:p>
      <text:p text:style-name="P21"><text:tab/>Порядок присвоения рейтинговых мест.</text:p>
      <text:p text:style-name="P19"><text:tab/>Рейтинговые места по критерию «Цена договора» устанавливаются в следующем порядке:</text:p>
      <text:p text:style-name="P19"><text:tab/>- первое рейтинговое место присваивается заявке с наименьшей предложенной ценой договора;</text:p>
      <text:p text:style-name="P19"><text:tab/>- последнее рейтинговое место присваивается заявке, содержащей предложение с максимальной ценой исполнения договора.</text:p>
      <text:p text:style-name="P19"><text:tab/>Рейтинговые места по неценовым критериям устанавливаются в следующем порядке:</text:p>
      <text:p text:style-name="P19"><text:tab/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наименьшее количество материально-технических ресурсов.</text:p>
      <text:p text:style-name="P19"><text:tab/>2) обеспеченность кадровыми ресурсами – первое рейтинговое место 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19"><text:tab/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договоров по предмету закупки </text:p>
      <text:p text:style-name="P19"><text:tab/>4) объем финансовых ресурсов - первое рейтинговое место присваивается 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.</text:p>
      <text:p text:style-name="P22"><text:tab/><text:span text:style-name="T79">Порядок присвоения рейтинговых мест по п.п. 2,7 п. 18.5 закупочной документации устанавливается в РАЗДЕЛЕ 2 «ИНФОРМАЦИОННАЯ КАРТА КОНКУРСА</text:span><text:span text:style-name="T54">».</text:span></text:p>
      <text:p text:style-name="P17"><text:tab/>Вместе с тем, Информационная карта документации о Закупке не содержит порядка присвоения рейтинговых мест по показателям 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<text:soft-page-break/>благодарности и т.п.)».</text:p>
      <text:p text:style-name="P19"><text:span text:style-name="T51"><text:tab/>Кроме того, в документации о Закупке отсутствуют положения, позволяющие определить понятие «договоры по предмету закупки», специалистов по предмету закупки», «материально-технические ресурсы», подлежащие оценке Заказчиком по показателям </text:span><text:span text:style-name="Основной_20_шрифт_20_абзаца"><text:span text:style-name="T53">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оборудованием».</text:span></text:span></text:p>
      <text:p text:style-name="P16"><text:span text:style-name="Основной_20_шрифт_20_абзаца"><text:span text:style-name="T75"><text:tab/>Установленный Заказчиком порядок оценки заявок по показателям 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оборудованием» не позволяет выявить лучшие условия исполнения договора.</text:span></text:span></text:p>
      <text:p text:style-name="P24"><text:span text:style-name="Основной_20_шрифт_20_абзаца"><text:span text:style-name="T27"><text:tab/>Таким образом, Заказчиком не установлен порядок оценки по критериям </text:span></text:span><text:span text:style-name="Основной_20_шрифт_20_абзаца"><text:span text:style-name="T28">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</text:span></text:span><text:span text:style-name="Основной_20_шрифт_20_абзаца"><text:span text:style-name="T27">, а также не установлен надлежащий порядок оценки по по казателям «Трудовые ресурсы (количество и квалификация)», «Собственный опыт по выполнению аналогичных договоров за 2014 год и три квартала 2015 года», «Обеспеченность материально-техническими ресурсами и технологическим оборудованием».</text:span></text:span></text:p>
      <text:p text:style-name="P14"><text:span text:style-name="Основной_20_шрифт_20_абзаца"><text:span text:style-name="T27"><text:tab/>Действия Заказчика, установившего в документации о Закупке <text:s/>ненадлежащим образом порядок оценки и сопоставления заявок на участие в Запросе предложений, нарушают пункт 13 части 10 статьи 4 Закона о закупках.</text:span></text:span></text:p>
      <text:p text:style-name="P13"><text:span text:style-name="Основной_20_шрифт_20_абзаца"><text:span text:style-name="T59"><text:tab/></text:span></text:span><text:span text:style-name="Основной_20_шрифт_20_абзаца"><text:span text:style-name="T29">Согласно части 7 статьи 7.32.3 КоАП, за</text:span></text:span><text:span text:style-name="Основной_20_шрифт_20_абзаца"><text:span text:style-name="T30"> несоблюдение предусмотренных законодательством Российской Федерации в сфере закупок товаров, работ, услуг </text:span></text:span><text:span text:style-name="Основной_20_шрифт_20_абзаца"><text:span text:style-name="T30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9">предусмотрена административная ответственность.</text:span></text:span></text:p>
      <text:p text:style-name="P23"><text:span text:style-name="Основной_20_шрифт_20_абзаца"><text:span text:style-name="T29"><text:tab/></text:span></text:span><text:span text:style-name="Основной_20_шрифт_20_абзаца"><text:span text:style-name="T30">Таким образом, в действиях юридического лица – </text:span></text:span><text:span text:style-name="Основной_20_шрифт_20_абзаца"><text:span text:style-name="T31">АО «Главное управление жилищно-коммунального хозяйства» (ИНН 5116000922, КПП 770401001, ОГРН 1095110000325)</text:span></text:span><text:span text:style-name="Основной_20_шрифт_20_абзаца"><text:span text:style-name="T30">, выразившихся в</text:span></text:span><text:span text:style-name="Основной_20_шрифт_20_абзаца"><text:span text:style-name="T29"> </text:span></text:span><text:span text:style-name="Основной_20_шрифт_20_абзаца"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6"><text:span text:style-name="T42"><text:tab/>Место совершения а</text:span><text:span text:style-name="T19">дминистративного правонарушения: </text:span><text:span text:style-name="Основной_20_шрифт_20_абзаца"><text:span text:style-name="T43">г. Москва, <text:s text:c="7"/></text:span></text:span><text:span text:style-name="Основной_20_шрифт_20_абзаца"><text:span text:style-name="T44">ул. Ольховская</text:span></text:span><text:span text:style-name="T42">, д. 25</text:span><text:span text:style-name="Основной_20_шрифт_20_абзаца"><text:span text:style-name="T43">.</text:span></text:span></text:p>
      <text:p text:style-name="P7"><text:span text:style-name="Основной_20_шрифт_20_абзаца"><text:span text:style-name="T76"><text:tab/>Время совершения административного правонарушения: 20</text:span></text:span><text:span text:style-name="Основной_20_шрифт_20_абзаца"><text:span text:style-name="T77">.10.2015.</text:span></text:span></text:p>
      <text:p text:style-name="P26"><text:soft-page-break/><text:span text:style-name="T11"><text:tab/>Протокол по настоящему делу об административном правонарушении</text:span><text:span text:style-name="T62"> <text:s text:c="5"/>составлен 27</text:span><text:span text:style-name="T63">.09.2016</text:span><text:span text:style-name="T62"> начальником правового отдела </text:span><text:span text:style-name="T12">Управления контроля размещения государственного заказа Федеральной антимонопольной службы </text:span><text:span text:style-name="T8">&lt;...&gt;</text:span><text:span text:style-name="T12"> с участием представителя </text:span><text:span text:style-name="Основной_20_шрифт_20_абзаца"><text:span text:style-name="T57">АО «Главное управление жилищно-коммунального хозяйства» по доверенности от 24.03.2016 № 736 </text:span></text:span><text:span text:style-name="Основной_20_шрифт_20_абзаца"><text:span text:style-name="T58">&lt;...&gt;</text:span></text:span><text:span text:style-name="T12">.</text:span></text:p>
      <text:p text:style-name="P26"><text:span text:style-name="T12"><text:tab/></text:span><text:span text:style-name="T13">Объяснения по настоящему делу об административном правонарушении <text:s text:c="2"/></text:span><text:span text:style-name="T10">представлены.</text:span></text:p>
      <text:p text:style-name="P27"><text:tab/>Рассмотрение настоящего дела об административном правонарушении <text:s text:c="29"/>состоялось 07.10.2016 с <text:span text:style-name="T86">участием представителей </text:span><text:span text:style-name="Основной_20_шрифт_20_абзаца"><text:span text:style-name="T87">АО «Главное управление жилищно-коммунального хозяйства» по доверенности от 06.09.2016 № 1521 </text:span></text:span><text:span text:style-name="Основной_20_шрифт_20_абзаца"><text:span text:style-name="T83">&lt;...&gt;</text:span></text:span><text:span text:style-name="Основной_20_шрифт_20_абзаца"><text:span text:style-name="T87">, по доверенности от 05.11.2015 № 237 </text:span></text:span><text:span text:style-name="Основной_20_шрифт_20_абзаца"><text:span text:style-name="T83">&lt;...&gt;</text:span></text:span><text:span text:style-name="T86">.</text:span></text:p>
      <text:p text:style-name="P28"><text:span text:style-name="T33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АО «Главное управление жилищно-коммунального хозяйства»</text:span></text:span><text:span text:style-name="Основной_20_шрифт_20_абзаца"><text:span text:style-name="T33">,</text:span></text:span><text:span text:style-name="T17"> </text:span><text:span text:style-name="T36">нарушения положений </text:span><text:span text:style-name="Основной_20_шрифт_20_абзаца"><text:span text:style-name="T38">части 1 статьи 2, пунктов 9, 13 части 10 </text:span></text:span><text:span text:style-name="Основной_20_шрифт_20_абзаца"><text:span text:style-name="T38">статьи 4 </text:span></text:span><text:span text:style-name="Основной_20_шрифт_20_абзаца"><text:span text:style-name="T39">Закона о закупках.</text:span></text:span></text:p>
      <text:p text:style-name="P28"><text:span text:style-name="Основной_20_шрифт_20_абзаца"><text:span text:style-name="T39"><text:tab/></text:span></text:span><text:span text:style-name="Основной_20_шрифт_20_абзаца"><text:span text:style-name="T40">Доводы </text:span></text:span><text:span text:style-name="Основной_20_шрифт_20_абзаца"><text:span text:style-name="T41">&lt;...&gt;</text:span></text:span><text:span text:style-name="Основной_20_шрифт_20_абзаца"><text:span text:style-name="T34">, представленные в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8"><text:span text:style-name="Основной_20_шрифт_20_абзаца"><text:span text:style-name="T40"><text:tab/></text:span></text:span><text:span text:style-name="T37">Тем самым, </text:span><text:span text:style-name="Основной_20_шрифт_20_абзаца"><text:span text:style-name="T32">АО «Главное управление жилищно-коммунального хозяйства»</text:span></text:span><text:span text:style-name="T37"> совершило административное правонарушение, ответственность за </text:span><text:span text:style-name="T37">совершение которого предусмотрена частью 7 статьи 7.32.3 КоАП.</text:span></text:p>
      <text:p text:style-name="P18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9"><text:span text:style-name="T45"><text:tab/>Вина </text:span><text:span text:style-name="Основной_20_шрифт_20_абзаца"><text:span text:style-name="T47">АО «Главное управление жилищно-коммунального хозяйства»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9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7">АО «Главное управление жилищно-коммунального хозяйства»</text:span></text:span><text:span text:style-name="Основной_20_шрифт_20_абзаца"><text:span text:style-name="T45">,</text:span></text:span><text:span text:style-name="T45"> административного правонарушения, должностным лицом, уполномоченным на рассмотрение настоящего дела, не выявлено. </text:span></text:p>
      <text:p text:style-name="P10"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12"><text:span text:style-name="T48"><text:tab/>Таким образом, в действиях </text:span><text:span text:style-name="Основной_20_шрифт_20_абзаца"><text:span text:style-name="T47">АО «Главное управление жилищно-</text:span></text:span><text:soft-page-break/><text:span text:style-name="Основной_20_шрифт_20_абзаца"><text:span text:style-name="T47">коммунального хозяйства»</text:span></text:span><text:span text:style-name="T20">, </text:span><text:span text:style-name="T21">выразившихся в</text:span><text:span text:style-name="Основной_20_шрифт_20_абзаца"><text:span text:style-name="T22"> </text:span></text:span><text:span text:style-name="Основной_20_шрифт_20_абзаца"><text:span text:style-name="T2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6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0"><text:span text:style-name="T49"><text:tab/>Согласно части 7 статьи 7.32.3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юридических лиц в размере от пяти тысяч до десяти тысяч рублей.</text:span></text:p>
      <text:p text:style-name="P11"><text:tab/>Руководствуясь статьями 7.23, 23.84, 29.9 КоАП,</text:p>
      <text:p text:style-name="P48"/>
      <text:p text:style-name="P48">ПОСТАНОВИЛ:</text:p>
      <text:p text:style-name="P48"/>
      <text:p text:style-name="P23"><text:span text:style-name="T3"><text:tab/>1. Признать в действиях </text:span><text:span text:style-name="Основной_20_шрифт_20_абзаца"><text:span text:style-name="T32">АО «Главное управление жилищно-коммунального хозяйства»</text:span></text:span><text:span text:style-name="Основной_20_шрифт_20_абзаца"><text:span text:style-name="T33">,</text:span></text:span><text:span text:style-name="Основной_20_шрифт_20_абзаца"><text:span text:style-name="T17"> </text:span></text:span><text:span text:style-name="Основной_20_шрифт_20_абзаца"><text:span text:style-name="T36">нарушения положений </text:span></text:span><text:span text:style-name="Основной_20_шрифт_20_абзаца"><text:span text:style-name="T38">части 1 статьи 2, пунктов 9, </text:span></text:span><text:span text:style-name="Основной_20_шрифт_20_абзаца"><text:span text:style-name="T38">13 части 10 статьи 4 </text:span></text:span><text:span text:style-name="Основной_20_шрифт_20_абзаца"><text:span text:style-name="T39">Закона о закупках</text:span></text:span><text:span text:style-name="T36">.</text:span></text:p>
      <text:p text:style-name="P23"><text:span text:style-name="T3"><text:tab/>2. Н</text:span><text:span text:style-name="Основной_20_шрифт_20_абзаца"><text:span text:style-name="T18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<text:p text:style-name="P23"><text:span text:style-name="T3"><text:tab/>3. Наложить на </text:span><text:span text:style-name="Основной_20_шрифт_20_абзаца"><text:span text:style-name="T26">АО «Главное управление жилищно-коммунального хозяйства» (ИНН 5116000922, КПП 770401001, ОГРН 1095110000325)</text:span></text:span><text:span text:style-name="Основной_20_шрифт_20_абзаца"><text:span text:style-name="T35">,</text:span></text:span><text:span text:style-name="T55"> </text:span><text:span text:style-name="T3">штраф в размере 5 000 (пяти тысяч) рублей.</text:span></text:p>
      <text:p text:style-name="P49"/>
      <text:p text:style-name="P2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50"><text:tab/><text:tab/> <text:s text:c="9"/>Межрегиональное операционное УФК</text:p>
      <text:p text:style-name="P50"><text:soft-page-break/><text:tab/><text:tab/><text:tab/>(для ФАС России л/с 04951001610)</text:p>
      <text:p text:style-name="P50"><text:tab/><text:tab/><text:tab/>КБК 16111602010016000140</text:p>
      <text:p text:style-name="P50"><text:tab/><text:tab/><text:tab/>ОКТМО 45380000</text:p>
      <text:p text:style-name="P25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25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82">sharova</text:span><text:span text:style-name="T6">@fas.gov.ru</text:span><text:span text:style-name="T65">.</text:span><text:span text:style-name="T81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00C8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4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4954(1) </text:p></draw:text-box></draw:frame><draw:frame draw:style-name="Mfr2" draw:name="SpdBarcode" text:anchor-type="paragraph" svg:x="0cm" svg:width="3.6cm" svg:height="0.78cm" draw:z-index="8"><draw:image xlink:href="Pictures/10000201000000780000001A7D00C8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0:18.01</meta:creation-date>
    <meta:generator>OpenOffice.org/3.4.1$Win32 OpenOffice.org_project/341m1$Build-9593</meta:generator>
    <dc:date>2016-10-13T18:38:37.82</dc:date>
    <meta:document-statistic meta:table-count="0" meta:image-count="1" meta:object-count="0" meta:page-count="8" meta:paragraph-count="110" meta:word-count="2107" meta:character-count="17370"/>
    <meta:user-defined meta:name="Поле 1"/>
    <meta:user-defined meta:name="Поле 2"/>
    <meta:user-defined meta:name="Поле 3"/>
    <meta:user-defined meta:name="Поле 4"/>
  </office:meta>
</office:document-meta>
</file>