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DACB56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urier New" svg:font-family="'Courier New'"/>
    <style:font-face style:name="Mangal1" svg:font-family="Mangal"/>
    <style:font-face style:name="Times New Roman1" svg:font-family="'Times New Roman'"/>
    <style:font-face style:name="Times New Roman2" svg:font-family="'Times New Roman', serif"/>
    <style:font-face style:name="TimesNewRomanPSMT" svg:font-family="TimesNewRomanPSMT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5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8" style:family="paragraph" style:parent-style-name="Standard">
      <style:paragraph-properties fo:margin-left="0cm" fo:margin-right="0cm" fo:line-height="100%" fo:text-align="center" style:justify-single-word="false" fo:text-indent="1.251cm" style:auto-text-indent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style:line-height-at-least="0.64cm" fo:text-align="end" style:justify-single-word="false" fo:text-indent="1.251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margin-left="0cm" fo:margin-right="0cm" style:line-height-at-least="0.64cm" fo:text-align="center" style:justify-single-word="false" fo:text-indent="1.251cm" style:auto-text-indent="false"/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normal" style:text-underline-style="none" fo:font-weight="normal" fo:background-color="#ffffff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15" style:family="paragraph" style:parent-style-name="Standard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16" style:family="paragraph" style:parent-style-name="Standard">
      <style:paragraph-properties fo:margin-left="9.499cm" fo:margin-right="0cm" fo:margin-top="0cm" fo:margin-bottom="0cm" fo:text-align="start" style:justify-single-word="false" fo:text-indent="0cm" style:auto-text-indent="false" style:text-autospace="none"/>
      <style:text-properties fo:font-variant="normal" fo:text-transform="none" fo:color="#000000" style:font-name="TimesNewRomanPSMT" fo:font-size="14pt" fo:letter-spacing="normal" fo:language="ru" fo:country="RU" fo:font-style="normal" fo:font-weight="normal" fo:background-color="#ffffff" style:font-name-asian="TimesNewRomanPSMT" style:font-size-asian="14pt" style:font-name-complex="TimesNewRomanPSMT" style:font-size-complex="14pt"/>
    </style:style>
    <style:style style:name="P17" style:family="paragraph" style:parent-style-name="Standard">
      <style:paragraph-properties fo:margin-left="9.499cm" fo:margin-right="0cm" fo:margin-top="0cm" fo:margin-bottom="0cm" fo:text-align="justify" style:justify-single-word="false" fo:text-indent="0cm" style:auto-text-indent="false"/>
      <style:text-properties fo:color="#000000" style:font-name="TimesNewRomanPSMT" fo:font-size="14pt" fo:background-color="#ffffff" style:font-name-asian="TimesNewRomanPSMT" style:font-size-asian="14pt" style:font-name-complex="TimesNewRomanPSMT" style:font-size-complex="14pt"/>
    </style:style>
    <style:style style:name="P18" style:family="paragraph" style:parent-style-name="Standard">
      <style:paragraph-properties fo:margin-left="9.499cm" fo:margin-right="0cm" fo:text-align="start" style:justify-single-word="false" fo:text-indent="0cm" style:auto-text-indent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9" style:family="paragraph" style:parent-style-name="Standard">
      <style:paragraph-properties fo:margin-left="9.499cm" fo:margin-right="0cm" fo:text-indent="0cm" style:auto-text-indent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20" style:family="paragraph" style:parent-style-name="Standard">
      <style:paragraph-properties fo:margin-left="9.499cm" fo:margin-right="0cm" fo:text-indent="0cm" style:auto-text-indent="false" style:text-autospace="none"/>
      <style:text-properties style:font-name="TimesNewRomanPSMT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/>
      <style:text-properties fo:font-size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/>
      <style:text-properties fo:color="#000000"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/>
      <style:text-properties fo:color="#000000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5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5cm" style:auto-text-indent="false"/>
      <style:text-properties style:font-name="Times New Roman" fo:font-size="14pt" fo:language="ru" fo:country="RU" style:font-size-asian="14pt" style:font-size-complex="14pt"/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5cm" style:auto-text-indent="false"/>
      <style:text-properties fo:font-size="14pt"/>
    </style:style>
    <style:style style:name="P2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5cm" style:auto-text-indent="false"/>
      <style:text-properties fo:font-size="14pt" style:font-size-asian="14pt" style:font-size-complex="14pt"/>
    </style:style>
    <style:style style:name="P3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5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>
        <style:background-image/>
      </style:paragraph-properties>
      <style:text-properties fo:color="#000000" fo:font-size="14pt" style:font-size-asian="14pt" style:font-size-complex="14pt"/>
    </style:style>
    <style:style style:name="P3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>
        <style:background-image/>
      </style:paragraph-properties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font-size="14pt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2" fo:font-size="14pt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</style:style>
    <style:style style:name="P37" style:family="paragraph" style:parent-style-name="Standard">
      <style:paragraph-properties fo:margin-left="0cm" fo:margin-right="0cm" style:line-height-at-least="0.64cm" fo:text-align="end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8" style:family="paragraph" style:parent-style-name="Standard" style:master-page-name="First_20_Page">
      <style:paragraph-properties fo:margin-left="0cm" fo:margin-right="0cm" fo:line-height="100%" fo:text-align="center" style:justify-single-word="false" fo:text-indent="0cm" style:auto-text-indent="false" style:page-number="auto"/>
      <style:text-properties fo:font-size="14pt" fo:font-weight="bold" style:font-size-asian="14pt" style:font-size-complex="14pt"/>
    </style:style>
    <style:style style:name="T1" style:family="text">
      <style:text-properties fo:font-variant="normal" fo:text-transform="none" style:use-window-font-color="true" style:text-line-through-style="none" style:text-position="0% 100%" fo:letter-spacing="normal" fo:background-color="#ffffff" style:font-name-asian="Times New Roman3" style:language-asian="ru" style:country-asian="RU" style:font-name-complex="Times New Roman3"/>
    </style:style>
    <style:style style:name="T2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fo:background-color="#ffffff" style:font-name-asian="Times New Roman3" style:language-asian="ru" style:country-asian="RU" style:font-style-asian="normal" style:font-name-complex="Times New Roman3" style:font-style-complex="normal"/>
    </style:style>
    <style:style style:name="T3" style:family="text">
      <style:text-properties fo:font-variant="normal" fo:text-transform="none" fo:color="#000000" style:text-line-through-style="none" style:text-position="0% 100%" fo:letter-spacing="normal" fo:background-color="#ffffff" style:font-name-asian="Times New Roman3" style:language-asian="ru" style:country-asian="RU" style:font-name-complex="Times New Roman3"/>
    </style:style>
    <style:style style:name="T4" style:family="text">
      <style:text-properties fo:font-variant="normal" fo:text-transform="none" fo:color="#000000" style:text-line-through-style="none" style:text-position="0% 100%" fo:letter-spacing="normal" fo:background-color="#ffffff" style:font-name-asian="TimesNewRomanPSMT" style:language-asian="ru" style:country-asian="RU" style:font-name-complex="TimesNewRomanPSMT"/>
    </style:style>
    <style:style style:name="T5" style:family="text">
      <style:text-properties fo:font-variant="normal" fo:text-transform="none" fo:color="#000000" style:text-line-through-style="none" style:text-position="0% 100%" fo:letter-spacing="normal" fo:background-color="transparent" style:font-name-asian="TimesNewRomanPSMT" style:language-asian="ru" style:country-asian="RU" style:font-name-complex="TimesNewRomanPSMT"/>
    </style:style>
    <style:style style:name="T6" style:family="text">
      <style:text-properties fo:font-variant="normal" fo:text-transform="none" fo:color="#000000" style:text-line-through-style="none" style:text-position="0% 100%" fo:letter-spacing="normal" fo:language="en" fo:country="US" fo:background-color="#ffffff" style:font-name-asian="TimesNewRomanPSMT" style:language-asian="ru" style:country-asian="RU" style:font-name-complex="TimesNewRomanPSMT"/>
    </style:style>
    <style:style style:name="T7" style:family="text">
      <style:text-properties fo:font-variant="normal" fo:text-transform="none" fo:color="#000000" style:text-line-through-style="none" style:text-position="0% 100%" fo:letter-spacing="normal" fo:font-style="normal" style:text-underline-style="none" fo:background-color="#ffffff" style:font-name-asian="Times New Roman3" style:language-asian="ru" style:country-asian="RU" style:font-style-asian="normal" style:font-name-complex="Times New Roman3" style:font-style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2" fo:letter-spacing="normal" fo:background-color="#ffffff" style:font-name-asian="TimesNewRomanPSMT" style:language-asian="ru" style:country-asian="RU" style:font-name-complex="TimesNewRomanPSMT"/>
    </style:style>
    <style:style style:name="T9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fo:background-color="#ffffff" style:font-name-asian="TimesNewRomanPSMT" style:language-asian="ru" style:country-asian="RU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10" style:family="text">
      <style:text-properties style:text-line-through-style="none" style:text-position="0% 100%" style:font-name="Times New Roman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2" style:family="text">
      <style:text-properties fo:language="ru" fo:country="RU"/>
    </style:style>
    <style:style style:name="T13" style:family="text">
      <style:text-properties fo:language="ru" fo:country="RU" style:font-name-asian="TimesNewRomanPSMT" style:font-name-complex="TimesNewRomanPSMT"/>
    </style:style>
    <style:style style:name="T14" style:family="text">
      <style:text-properties fo:language="ru" fo:country="RU" style:font-weight-asian="bold" style:font-weight-complex="bold"/>
    </style:style>
    <style:style style:name="T15" style:family="text">
      <style:text-properties fo:language="en" fo:country="US"/>
    </style:style>
    <style:style style:name="T16" style:family="text">
      <style:text-properties fo:language="en" fo:country="US" style:font-name-asian="TimesNewRomanPSMT" style:font-name-complex="TimesNewRomanPSMT"/>
    </style:style>
    <style:style style:name="T17" style:family="text">
      <style:text-properties style:font-name-asian="Arial1" style:font-name-complex="Arial1"/>
    </style:style>
    <style:style style:name="T18" style:family="text">
      <style:text-properties style:font-name-asian="TimesNewRomanPSMT" style:font-name-complex="TimesNewRomanPSMT"/>
    </style:style>
    <style:style style:name="T19" style:family="text">
      <style:text-properties fo:font-size="14pt"/>
    </style:style>
    <style:style style:name="T20" style:family="text">
      <style:text-properties fo:font-size="14pt" fo:language="en" fo:country="US"/>
    </style:style>
    <style:style style:name="T21" style:family="text">
      <style:text-properties fo:color="#000000"/>
    </style:style>
    <style:style style:name="T22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color="#000000" fo:language="ru" fo:country="RU"/>
    </style:style>
    <style:style style:name="T26" style:family="text">
      <style:text-properties fo:color="#000000" fo:language="ru" fo:country="RU" style:font-name-asian="Arial1" style:font-name-complex="Arial1"/>
    </style:style>
    <style:style style:name="T27" style:family="text">
      <style:text-properties fo:color="#000000" style:text-position="0% 100%" style:font-name="Times New Roman" fo:language="ru" fo:country="RU" fo:font-style="normal" style:text-underline-style="none" fo:font-weight="normal" style:letter-kerning="true" fo:background-color="transparent" style:font-name-asian="Courier New1" style:language-asian="ar" style:country-asian="SA" style:font-style-asian="normal" style:font-weight-asian="normal" style:font-name-complex="Courier New1" style:language-complex="ar" style:country-complex="SA" style:font-style-complex="normal" style:font-weight-complex="normal"/>
    </style:style>
    <style:style style:name="T28" style:family="text">
      <style:text-properties fo:color="#000000" style:text-position="0% 100%" style:font-name="Times New Roman" fo:language="ru" fo:country="RU" fo:font-style="normal" style:text-underline-style="none" fo:font-weight="normal" style:letter-kerning="true" fo:background-color="transparent" style:font-name-asian="TimesNewRomanPSMT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9" style:family="text">
      <style:text-properties fo:color="#000000" style:text-position="0% 100%" fo:font-style="normal" style:text-underline-style="none" fo:font-weight="normal" style:letter-kerning="true" fo:background-color="transparent" style:font-name-asian="Courier New1" style:language-asian="ar" style:country-asian="SA" style:font-style-asian="normal" style:font-weight-asian="normal" style:font-name-complex="Courier New1" style:language-complex="ar" style:country-complex="SA" style:font-style-complex="normal" style:font-weight-complex="normal"/>
    </style:style>
    <style:style style:name="T30" style:family="text">
      <style:text-properties fo:color="#000000" style:text-position="0% 100%" fo:font-style="normal" style:text-underline-style="none" style:letter-kerning="true" fo:background-color="transparent" style:font-name-asian="Courier New1" style:language-asian="ar" style:country-asian="SA" style:font-style-asian="normal" style:font-name-complex="Courier New1" style:language-complex="ar" style:country-complex="SA" style:font-style-complex="normal"/>
    </style:style>
    <style:style style:name="T31" style:family="text">
      <style:text-properties style:font-name="Times New Roman"/>
    </style:style>
    <style:style style:name="T32" style:family="text">
      <style:text-properties style:font-name="Times New Roman" fo:font-size="14pt" style:font-size-asian="14pt" style:font-size-complex="14pt"/>
    </style:style>
    <style:style style:name="T33" style:family="text">
      <style:text-properties fo:background-color="transparent" style:font-name-asian="Arial1" style:font-name-complex="Arial1"/>
    </style:style>
    <style:style style:name="T34" style:family="text">
      <style:text-properties style:font-name="Times New Roman2" fo:font-size="14pt"/>
    </style:style>
    <style:style style:name="T35" style:family="text">
      <style:text-properties style:font-name="Times New Roman2" fo:font-size="14pt"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dc6e6e9-e674-4c8e-b374-4589770acdcd" text:name="BossProviderVariable"/>
      </text:user-field-decls>
      <text:p text:style-name="P38"><text:span text:style-name="T14">РЕШЕНИЕ</text:span></text:p>
      <text:p text:style-name="P12">о рассмотрении жалобы на постановление наложении штрафа по делу об административном правонарушении № 05-21/131-16</text:p>
      <text:p text:style-name="P8"/>
      <text:p text:style-name="P13">«23» сентября 2016 г. <text:s text:c="83"/>г. Москва</text:p>
      <text:p text:style-name="P13"/>
      <text:p text:style-name="P4"><text:span text:style-name="T1">Я, заместитель руководителя Федеральной антимонопольной службы Королев Виталий Геннадьевич, рассмотрев материалы жалобы о</text:span><text:span text:style-name="T3">бщества с ограниченной ответственностью «АтлантСитиГрупп» (</text:span><text:span text:style-name="Основной_20_шрифт_20_абзаца"><text:span text:style-name="T4">место нахождения: 105094, г. Москва, ул. Гольяновская</text:span></text:span><text:span text:style-name="Основной_20_шрифт_20_абзаца"><text:span text:style-name="T8">, д. 3А, корп. 3</text:span></text:span><text:span text:style-name="Основной_20_шрифт_20_абзаца"><text:span text:style-name="T4">; </text:span></text:span><text:span text:style-name="Основной_20_шрифт_20_абзаца"><text:span text:style-name="T5">ИНН 7701362869, ОГРН 1137746539732, КПП 770101001</text:span></text:span><text:span text:style-name="Основной_20_шрифт_20_абзаца"><text:span text:style-name="T4">, дата регистрации юридического лица </text:span></text:span><text:span text:style-name="Основной_20_шрифт_20_абзаца"><text:span text:style-name="T6">–</text:span></text:span><text:span text:style-name="Основной_20_шрифт_20_абзаца"><text:span text:style-name="T4"> 25.06.2013</text:span></text:span><text:span text:style-name="T3">) (далее - ООО «АтлантСитиГрупп»)</text:span><text:span text:style-name="T1"> на постановление наложении штрафа по делу об административном правонарушении № 05-21/131-16 от 03.08.2016, вынесенное заместителем руководителя Управления Федеральной антимонопольной службы по Московской области А.А. Азаренко, в отсутствие законного представителя </text:span><text:span text:style-name="T3">ООО «АтлантСитиГрупп»</text:span><text:span text:style-name="T1">, надлежащим образом уведомленных о времени и месте рассмотрения жалобы на постановление наложении штрафа по делу об административном правонарушении <text:s text:c="27"/>№ 05-21/131-16 от 03.08.2016,</text:span></text:p>
      <text:p text:style-name="P9"/>
      <text:p text:style-name="P11">УСТАНОВИЛ:</text:p>
      <text:p text:style-name="P11"/>
      <text:p text:style-name="P26">В ФАС России поступила жалоба <text:span text:style-name="T7">ООО «АтлантСитиГрупп»</text:span> <text:span text:style-name="T15">(</text:span>вх. <text:s text:c="21"/>от 15.08.2016 № 120558/16) (далее — жалоба) на <text:span text:style-name="T2">постановление наложении штрафа по делу об административном правонарушении № 05-21/131-16 <text:s text:c="19"/>от 03.08.2016</text:span>, вынесенное <text:span text:style-name="T2">заместителем руководителя Управления Федеральной антимонопольной службы по Московской области А.А. Азаренко</text:span>.</text:p>
      <text:p text:style-name="P26">Поводом к возбуждению дела № 05-21/131-16 об административном правонарушении явилось заявление <text:span text:style-name="T15">&lt;...&gt;</text:span>с жалобой на действия ООО «АтлантСитиГрупп» в части нарушения Правил недискриминационного доступа к услугам по передаче электрической энергии и оказания услуг, утвержденных постановлением Правительства Российской Федерации <text:s text:c="22"/>от 27.12.2004 г. № 861 (далее – ПНД).</text:p>
      <text:p text:style-name="P21">В адрес Московского областного УФАС России поступило заявление <text:span text:style-name="T15">&lt;...&gt; </text:span><text:s/>с жалобой на неправомерные действия <text:s text:c="42"/>ООО «АтлантСитиГрупп» в части препятствования перетоку электрической энергии на энергопринимающие устройства, расположенные по адресу: Московская область, Ленинский район, с/п Молоковское, СХПК «Колхоз-племзавод им. М. Горького», участок находится примерно 1215 м по направлению на юго-запад от южной окраины с. Остров (кадастровый номер: 50:21:0050404:1157).</text:p>
      <text:p text:style-name="P21">По результатам рассмотрения указанного заявления Московским областным УФАС России возбуждено дело № 05-21/131-16 по признакам <text:soft-page-break/>нарушения части 1 статьи 9.21 Кодекса Российской Федерации об административных правонарушениях в части нарушения Правил недискриминационного доступа, выразившегося в препятствовании перетоку электрической энергии.</text:p>
      <text:p text:style-name="P21">Рассмотрев представленные материалы и сведения по заявлению <text:span text:style-name="T15">&lt;...&gt; </text:span><text:s/>установлено следующее.</text:p>
      <text:p text:style-name="P21">ООО «АтлантСитиГрупп» <text:span text:style-name="T21">является юридическим лицом, осуществляющим свою деятельность на основании Устава.</text:span></text:p>
      <text:p text:style-name="P21">ООО «АтлантСитиГрупп» внесено в Единый государственный реестр юридических лиц Межрайонной инспекцией Федеральной налоговой службой № 46 по г. Москва 25.06.2013 за основным государственным регистрационным номером 1137746539732.</text:p>
      <text:p text:style-name="P21">В соответствии с Уставом, ООО «АтлантСитиГрупп» место нахождения Общества: 105094, г. Москва, ул. Гольяновская, д. 3А, корп. 3, пом. VI, комн. 2.</text:p>
      <text:p text:style-name="P21">Основным видом деятельности ООО «АтлантСитиГрупп» является производство общестроительных работ.</text:p>
      <text:p text:style-name="P21">ООО «АтлантСитиГрупп» является собственником объектов электросетевого хозяйства, расположенных по адресу: Московская область, Ленинский район, с/п Молоковское, СХПК «Колхоз-племзавод им. <text:s text:c="27"/>М. Горького», что подтверждается материалами дела.</text:p>
      <text:p text:style-name="P22"><text:span text:style-name="T19">В соответствии с пунктом 6 ПНД,</text:span> <text:span text:style-name="T19">собственники и иные законные </text:span><text:span text:style-name="T19">владельцы объектов электросетевого хозяйства, через которые опосредованно </text:span><text:span text:style-name="T19">присоединено к электрическим сетям сетевой организации энергопринимающее устройство потребителя, не вправе препятствовать перетоку через их объекты электрической энергии для такого потребителя и требовать за это оплату.</text:span></text:p>
      <text:p text:style-name="P23">В постановлении Президиума Высшего Арбитражного суда Российской Федерации от 20.11.2012 по делу № А50-5359/2011 (далее — постановление Президиума ВАС РФ) отмечено, что соблюдение запрета на препятствование перетоку становится обязанностью лица, владеющего объектами электросетевого хозяйства при определенных условиях, установленных ПНД.</text:p>
      <text:p text:style-name="P23">Вместе с тем, как указано в постановлении Президиума ВАС РФ, <text:s/>опосредованное присоединение, которое в силу положений ПНД обязывает не препятствовать перетоку электроэнергии, не исключает необходимость наличия надлежащего технологического присоединения.</text:p>
      <text:p text:style-name="P23">Согласно абзацу 5 пункта 2 ПНД документами, свидетельствующими о технологическом присоединении, являются акт об осуществлении технологического присоединения, акт разграничения границ балансовой принадлежности сторон, акт разграничения эксплуатационной ответственности сторон. </text:p>
      <text:p text:style-name="P25">При этом в соответствии с пунктом 2 статьи 539 Гражданского кодекса Российской Федерации договор энергоснабжения заключается с <text:soft-page-break/>абонентом при наличии у него отвечающего установленным техническим требованиям энергопринимающего устройства, присоединенного к сетям энергоснабжающей организации, и другого необходимого оборудования, а также при обеспечении учета потребления энергии.</text:p>
      <text:p text:style-name="P22"><text:span text:style-name="T22">Необходимо отметить, что пунктом 7 Правил технологического присоединения энергопринимающих устройств потребителей электрической энергии, объектов по производству электрической энергии, а также объектов электросетевого хозяйства, принадлежащих сетевым организациям и иным лицам, к электрическим сетям, утвержденных </text:span><text:span text:style-name="T23">постановлением Правительства Российской Федерации от 27.12.2004 г. № 861 (далее - ПТП)</text:span><text:span text:style-name="T22"> установлена процедура технологического присоединения, которая включает в себя, в том числе:</text:span></text:p>
      <text:p text:style-name="P35">г.1) осуществление сетевой организацией фактического присоединения объектов заявителя к электрическим сетям. Для целей ПНД под фактическим присоединением понимается комплекс технических и организационных мероприятий, обеспечивающих физическое соединение (контакт) объектов электросетевого хозяйства сетевой организации, в которую была подана заявка, и объектов заявителя (энергопринимающих устройств) без осуществления фактической подачи (приема) напряжения и мощности на объекты заявителя (фиксация коммутационного аппарата в положении «отключено»);</text:p>
      <text:p text:style-name="P35">г.2) фактический прием (подача) напряжения и мощности, осуществляемый путем включения коммутационного аппарата (фиксация коммутационного аппарата в положении «включено»);</text:p>
      <text:p text:style-name="P35">Таким образом, порядок осуществления технологического присоединения включает в себя мероприятия по фактическому присоединению объектов заявителя к электрическим сетям без фактической подачи (приема) напряжении и мощности на объекты заявителя, а также последующий прием (подачу) напряжения и мощности. </text:p>
      <text:p text:style-name="P36"><text:span text:style-name="T34">Ввиду того, что технологическое присоединение к электрическим сетям невозможно осуществить без фактического «обесточивания» объекта электросетевого хозяйства, к которому осуществляется технологическое присоединение, следует, что технологическое присоединение </text:span><text:span text:style-name="T35">&lt;...&gt;</text:span><text:span text:style-name="T34"> невозможно было осуществить без согласования данных мероприятий с ООО «АтлантСитиГрупп», как собственником объектов электросетевого хозяйства, к которому осуществлено технологическое присоединение.</text:span> </text:p>
      <text:p text:style-name="P34">Согласно материалам дела, 18.08.2015 между <text:span text:style-name="T15">&lt;...&gt;</text:span> и <text:s/>ПАО «Московская объединенная электросетевая компания» (далее - ПАО «МОЭСК») заключен договор № Ю8-15-302-4885(919026) об осуществлении технологического присоединения энергопринимающих устройств, расположенных по адресу: Московская область, Ленинский район, с/п Молоковское, СХПК «Колхоз-племзавод им. М. Горького», участок находится примерно 1215 м по направлению на юго-запад от южной окраины с. Остров (кадастровый номер: <text:soft-page-break/>50:21:0050404:1157), к электрическим сетям ПАО «МОЭСК».</text:p>
      <text:p text:style-name="P21">В соответствии с представленными материалами, мероприятия по осуществлению технологического присоединения энергопринимающих устройств, расположенных по адресу: Московская область, Ленинский район, с/п Молоковское, СПХК «Колхоз-племзавод им. М. Горького», участок находится примерно в 1215 м по направлению на юго-запад от южной окраины с. Остров (кадастровый номер: 50:21:0050404:1157), выполнены со стороны ПАО «МОЭСК» в полном объеме, что подтверждается подписанным <text:span text:style-name="T15">&lt;...&gt; </text:span><text:s/>актом о выполнении технических условий № ЮЭС-919026/Л-2016, актом об осуществлении технологического присоединения № 83815.</text:p>
      <text:p text:style-name="P21">Таким образом, энергопринимающие устройства, расположенные по адресу: Московская область, Ленинский район, с/п Молоковское, СПХК «Колхоз-племзавод им. М. Горького», участок находится примерно в 1215 м по направлению на юго-запад от южной окраины с. Остров (кадастровый номер: 50:21:0050404:1157) и принадлежащие <text:span text:style-name="T15">&lt;...&gt;</text:span> присоединены к электрическим сетям ПАО «МОЭСК» опосредованно через объекты электросетевого хозяйства, собственником которых является <text:s text:c="28"/>ООО «АтлантСитиГрупп».</text:p>
      <text:p text:style-name="P21">В соответствии с материалами дела, ООО «АтлантСитиГрупп» 30.01.2016 произвело отключение электрической энергии, поступающей на энергопринимающие устройства, расположенные по адресу: Московская область, Ленинский район, с/п Молоковское, СХПК «Колхоз-племзавод им. М. Горького», участок находится примерно 1215 м по направлению на юго-запад от южной окраины с. Остров (кадастровый номер: 50:21:0050404:1157) и принадлежащие <text:span text:style-name="T15">&lt;...&gt;</text:span></text:p>
      <text:p text:style-name="P22"><text:span text:style-name="T19">Факт отключения энергопринимающего устройства, расположенного по адресу: Московская область, Ленинский район, с/п Молоковское, <text:s text:c="25"/>СПХК «Колхоз-племзавод им. М. Горького», участок находится примерно в 1215 м по направлению на юго-запад от южной окраины с. Остров (кадастровый номер: 50:21:0050404:1157) и принадлежащие </text:span><text:span text:style-name="T20">&lt;...&gt;</text:span><text:span text:style-name="T19">, также подтверждается постановлением</text:span> <text:span text:style-name="T19">об отказе в возбуждении уголовного дела № 850 от 07.02.2016 отдела полиции УМВД Российской Федерации по Ленинскому району Московской области, а также письменными пояснениями ООО «АтлантСитиГрупп», представленными в материалы настоящего дела.</text:span></text:p>
      <text:p text:style-name="P21">На основании изложенного, ООО «АтлантСитиГрупп» нарушило часть 1 статьи 9.21 Кодекса Российской Федерации об административных правонарушениях, в части препятствования перетоку электрической энергии на энергопринимающие устройства, расположенные по адресу: Московская область, Ленинский район, с/п Молоковское, СХПК «Колхоз-племзавод им. <text:s text:c="15"/>М. Горького», участок находится примерно 1215 м по направлению на юго-запад от южной окраины с. Остров (кадастровый номер: 50:21:0050404:1157) и принадлежащие <text:span text:style-name="T15">&lt;...&gt; </text:span></text:p>
      <text:p text:style-name="P21"><text:soft-page-break/>Данное правонарушение совершено ООО «АтлантСитиГрупп» с 30.01.2016 по настоящее время.</text:p>
      <text:p text:style-name="P22"><text:span text:style-name="T19">Место совершения административного правонарушения:</text:span> <text:span text:style-name="T19">Московская область, Ленинский район, с/п Молоковское, СХПК «Колхоз-племзавод им. <text:s text:c="13"/>М. Горького», участок находится примерно 1215 м по направлению на юго-запад от южной окраины с. Остров.</text:span></text:p>
      <text:p text:style-name="P28"><text:span text:style-name="T24">В соответствии со статьей 9.21 КоАП н</text:span><text:span text:style-name="T10">арушение субъектом естественной монополии правил (порядка обеспечения) недискриминационного доступа или установленного порядка подключения (технологического присоединения) к электрическим сетям, либо нарушение собственником или иным законным владельцем объекта электросетевого хозяйства правил недискриминационного доступа к услугам по передаче электрической энергии, влечет наложение административного штрафа на должностных лиц в размере от десяти тысяч до сорока тысяч рублей; на юридических лиц - от ста тысяч до пятисот тысяч рублей.</text:span></text:p>
      <text:p text:style-name="P30"><text:span text:style-name="T17">Таким образом, в случае если собственник </text:span><text:span text:style-name="T25">или иной законный владелец объектов электросетевого хозяйства</text:span><text:span text:style-name="T26"> препятствует перетоку электрической энергии через данные </text:span><text:span text:style-name="T25">объекты электросетевого хозяйства</text:span><text:span text:style-name="T26"> на объекты (энергопринимающие устройства) третьих лиц, присоединенных в надлежащем </text:span><text:span text:style-name="T26">порядке, такие действия собственника </text:span><text:span text:style-name="T25">или иного законного владельца объектов электросетевого хозяйства, должны быть рассмотрены на предмет нарушения </text:span><text:span text:style-name="T25">пункта 6 ПНД. Ответственность за нарушения указанной нормы ПНД предусмотрена статьей 9.21 КоАП.</text:span></text:p>
      <text:p text:style-name="P31">Кроме того в соответствии со статьей 29.13 КоАП судья, орган, должностное лицо, рассматривающие дело об административном правонарушении, при установлении причин административного правонарушения и условий, способствовавших его совершению, вносят в соответствующие организации и соответствующим должностным лицам представление о принятии мер по устранению указанных причин и условий. Согласно части 2 статьи 29.13 КоАП организации и должностные лица обязаны рассмотреть представление об устранении причин и условий, способствовавших совершению административного правонарушения, в течение месяца со дня его получения и сообщить о принятых мерах судье, в орган, должностному лицу, вынесшим представление. За непринятие мер по устранению причин и условий, способствовавших совершению административного правонарушения, КоАП в статье 19.6 установлена административная ответственность.</text:p>
      <text:p text:style-name="P29"><text:span text:style-name="T31">Согласно части 2 статьи 2.1 КоАП юридическое лицо признается виновным в совершении административного правонарушения, если будет установлено, что у него имелась возможность для соблюдения правил и норм, за нарушение которых КоАП или законами субъекта Российской Федерации предусмотрена административная ответственность, </text:span>но данным лицом не были <text:soft-page-break/>приняты все зависящие от него меры по их соблюдению.</text:p>
      <text:p text:style-name="P29"><text:span text:style-name="Основной_20_шрифт_20_абзаца"><text:span text:style-name="T27">Как следует из материалов дела № 05-21/131-16 об административном правонарушении и установленных обстоятельств, у ООО «АтлантСитиГрупп</text:span></text:span><text:span text:style-name="Основной_20_шрифт_20_абзаца"><text:span text:style-name="T9">»</text:span></text:span><text:span text:style-name="Основной_20_шрифт_20_абзаца"><text:span text:style-name="T27"> имелась возможность не совершать указанных действий, однако ООО «АтлантСитиГрупп</text:span></text:span><text:span text:style-name="Основной_20_шрифт_20_абзаца"><text:span text:style-name="T9">»</text:span></text:span><text:span text:style-name="Основной_20_шрифт_20_абзаца"><text:span text:style-name="T28"> </text:span></text:span><text:span text:style-name="Основной_20_шрифт_20_абзаца"><text:span text:style-name="T27">этого не сделало, виновно совершив тем самым административное правонарушение, ответственность за которое установлена частью 1 статьи 9.21 КоАП.</text:span></text:span></text:p>
      <text:p text:style-name="P29"><text:span text:style-name="Основной_20_шрифт_20_абзаца"><text:span text:style-name="T27">Срок давности привлечения ООО «АтлантСитиГрупп» к административной ответственности, установленный частью 1 статьи 4.5 КоАП за нарушение антимонопольного законодательства на момент вынесения настоящего решения не истек.</text:span></text:span></text:p>
      <text:p text:style-name="P32"><text:span text:style-name="CharStyle16"><text:span text:style-name="T32">При рассмотрении дела об административном правонарушении <text:s/>должностное лицо Московского областного УФАС России учитывало характер совершенного административного правонарушения, обстоятельства смягчающие и отягчающие административную ответственность.</text:span></text:span></text:p>
      <text:p text:style-name="P33"><text:span text:style-name="CharStyle16"><text:span text:style-name="T32">Обстоятельств, смягчающих административную ответственность, не установлено</text:span></text:span><text:span text:style-name="CharStyle16"><text:span text:style-name="T11">.</text:span></text:span></text:p>
      <text:p text:style-name="P33"><text:span text:style-name="CharStyle16"><text:span text:style-name="T11">В качестве обстоятельства, отягчающего административную ответственность, установлено продолжение противоправного поведения, </text:span></text:span><text:span text:style-name="CharStyle16"><text:span text:style-name="T11">несмотря на требования уполномоченных на то лиц прекратить его.</text:span></text:span></text:p>
      <text:p text:style-name="P24">Учитывая изложенное, должностным лицом Московского областного УФАС России правомерно определен размер подлежащего наложению административного штрафа, составившего 100 000 (сто тысяч) рублей.</text:p>
      <text:p text:style-name="P27">При рассмотрении жалобы нарушений КоАП, которые носят существенный характер и не позволили всесторонне, полно и объективно рассмотреть дело <text:span text:style-name="Основной_20_шрифт_20_абзаца"><text:span text:style-name="T29">№ 05-21/131-16</text:span></text:span> об административном правонарушении и которые могут повлечь отмену принятого постановления, не установлено.</text:p>
      <text:p text:style-name="P27">Руководствуясь пунктом 1 части 1 статьи 30.7 КоАП,</text:p>
      <text:p text:style-name="P15">РЕШИЛ:</text:p>
      <text:p text:style-name="P5"/>
      <text:p text:style-name="P6">Постановление о наложении штрафа по делу об административном правонарушении <text:span text:style-name="Основной_20_шрифт_20_абзаца"><text:span text:style-name="T30">№ 05-21/131-16</text:span></text:span> от 08.06.2016 в отношении <text:s text:c="35"/><text:span text:style-name="Основной_20_шрифт_20_абзаца"><text:span text:style-name="T30">ООО «АтлантСитиГрупп</text:span></text:span>», оставить без изменения, а жалобу <text:s text:c="32"/><text:span text:style-name="Основной_20_шрифт_20_абзаца"><text:span text:style-name="T30">ООО «АтлантСитиГрупп</text:span></text:span>» без удовлетворения.</text:p>
      <text:p text:style-name="P7">В соответствии с частью 1 статьи 30.9 и статьей 30.3 КоАП решение о рассмотрении жалобы на постановление по делу об административном правонарушении может быть обжаловано в суд по месту рассмотрения жалобы в течение десяти суток со дня вручения или получения копии решения.</text:p>
      <text:p text:style-name="P37"><text:span text:style-name="T12"/></text:p>
      <text:p text:style-name="P37"><text:span text:style-name="T12">В.Г. Королев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urier New" svg:font-family="'Courier New'"/>
    <style:font-face style:name="Mangal1" svg:font-family="Mangal"/>
    <style:font-face style:name="Times New Roman1" svg:font-family="'Times New Roman'"/>
    <style:font-face style:name="Times New Roman2" svg:font-family="'Times New Roman', serif"/>
    <style:font-face style:name="TimesNewRomanPSMT" svg:font-family="TimesNewRomanPSMT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4DACB56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DefaultFontStyle" style:family="text">
      <style:text-properties fo:color="#000000" style:text-position="0% 100%" style:font-name="Courier New" fo:font-size="12pt" fo:letter-spacing="normal" fo:language="ru" fo:country="RU" style:font-name-asian="Courier New" style:font-size-asian="12pt" style:language-asian="ru" style:country-asian="RU" style:font-name-complex="Courier New" style:font-size-complex="12pt" style:language-complex="ru" style:country-complex="RU" style:text-scale="100%"/>
    </style:style>
    <style:style style:name="CharStyle16" style:family="text" style:parent-style-name="DefaultFontStyle">
      <style:text-properties style:text-line-through-style="none" style:font-name="Times New Roman1" fo:font-size="12.5pt" fo:font-style="normal" style:text-underline-style="none" fo:font-weight="normal" style:font-name-asian="Times New Roman1" style:font-size-asian="12.5pt" style:font-style-asian="normal" style:font-weight-asian="normal" style:font-name-complex="Times New Roman1" style:font-size-complex="12.5pt" style:font-style-complex="normal" style:font-weight-complex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2016-10184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5"><draw:text-box fo:min-height="0.041cm"><text:p text:style-name="Frame_20_contents">2016-101845(1) </text:p></draw:text-box></draw:frame><draw:frame draw:style-name="Mfr2" draw:name="SpdBarcode" text:anchor-type="paragraph" svg:x="0cm" svg:width="3.6cm" svg:height="0.78cm" draw:z-index="6"><draw:image xlink:href="Pictures/10000201000000780000001A4DACB56F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01T17:18:04.32</meta:creation-date>
    <meta:generator>OpenOffice.org/3.4.1$Win32 OpenOffice.org_project/341m1$Build-9593</meta:generator>
    <dc:date>2016-10-13T18:57:03.50</dc:date>
    <meta:print-date>2016-10-12T19:24:44.81</meta:print-date>
    <meta:document-statistic meta:table-count="0" meta:image-count="1" meta:object-count="0" meta:page-count="6" meta:paragraph-count="52" meta:word-count="1747" meta:character-count="15296"/>
    <meta:user-defined meta:name="Поле 1"/>
    <meta:user-defined meta:name="Поле 2"/>
    <meta:user-defined meta:name="Поле 3"/>
    <meta:user-defined meta:name="Поле 4"/>
  </office:meta>
</office:document-meta>
</file>