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AD1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 style:master-page-name="First_20_Page">
      <style:paragraph-properties style:page-number="auto"/>
      <style:text-properties fo:font-size="14pt" fo:font-weight="bold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 fo:background-color="transparent"/>
    </style:style>
    <style:style style:name="T10" style:family="text">
      <style:text-properties style:font-name="Times New Roman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ebcaa-cd3a-43eb-ba34-2a48466ab8f2" text:name="BossProviderVariable"/>
      </text:user-field-decls>
      <text:p text:style-name="P15"/>
      <text:p text:style-name="P6">РЕШЕНИЕ</text:p>
      <text:p text:style-name="P9">по результатам рассмотрения ходатайства</text:p>
      <text:p text:style-name="P13"><text:span text:style-name="T3">В соответствии со статьями </text:span><text:span text:style-name="T4">28</text:span><text:span text:style-name="T3">, 33 Федерального закона от 26.07.2006 № 135-ФЗ «О защите конкуренции» Федеральная антимонопольная служба рассмотрела ходатайство </text:span><text:span text:style-name="T6">компании </text:span><text:span text:style-name="T5">«Айви Интермедиэйт Холдингс, Инк.» (</text:span><text:span text:style-name="T7">Ivy Intermediate Holdings, Inc.)</text:span><text:span text:style-name="T5"> </text:span><text:span text:style-name="T6">(местонахождение: </text:span><text:span text:style-name="T7">19904 </text:span><text:span text:style-name="T6">США, штат Делавэр, округ Кент, г. Довер, 160 Гринтри Драйв, офис 101; основной вид деятельности: холдинговая деятельность) о</text:span><text:span text:style-name="T8"> приобретении прав, </text:span><text:span text:style-name="T6">позволяющих определять условия осуществления предпринимательской деятельности общества с ограниченной ответственностью «Интермедиа» (ОГРН: 1089847312280; ИНН: 7838412862; местонахождение: 191167, Санкт-Петербург, Александра Невского пл., д. 2, литера В; основной вид деятельности: услуги по разработке и сопровождению программного обеспечения) и приняла решение об удовлетворении данного ходатайства.</text:span></text:p>
      <text:p text:style-name="P12"/>
      <text:p text:style-name="P12">А.Н. Голомолзин</text:p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AD1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734(1) </text:p></draw:text-box></draw:frame><draw:frame draw:style-name="Mfr2" draw:name="SpdBarcode" text:anchor-type="paragraph" svg:x="0cm" svg:width="3.6cm" svg:height="0.78cm" draw:z-index="1"><draw:image xlink:href="Pictures/10000201000000780000001AE29AD1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2:49:03.95</meta:creation-date>
    <meta:generator>OpenOffice.org/3.4.1$Win32 OpenOffice.org_project/341m1$Build-9593</meta:generator>
    <dc:date>2016-10-14T14:11:29.78</dc:date>
    <meta:editing-duration>PT1M32S</meta:editing-duration>
    <meta:editing-cycles>1</meta:editing-cycles>
    <meta:print-date>2016-10-13T16:54:02.20</meta:print-date>
    <meta:document-statistic meta:table-count="0" meta:image-count="1" meta:object-count="0" meta:page-count="1" meta:paragraph-count="5" meta:word-count="101" meta:character-count="881"/>
    <meta:user-defined meta:name="Поле 1"/>
    <meta:user-defined meta:name="Поле 2"/>
    <meta:user-defined meta:name="Поле 3"/>
    <meta:user-defined meta:name="Поле 4"/>
  </office:meta>
</office:document-meta>
</file>