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D70C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9.366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'Times New Roman', serif" style:font-size-complex="14pt"/>
    </style:style>
    <style:style style:name="P15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fo:color="#000000" style:font-name="Times New Roman" fo:font-size="14pt" style:font-size-asian="14pt" style:font-name-complex="'Times New Roman', serif" style:font-size-complex="14pt"/>
    </style:style>
    <style:style style:name="P16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style:font-name="Times New Roman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8.283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18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fo:color="#000000" style:font-name="Times New Roman1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217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2" style:font-size-complex="14pt"/>
    </style:style>
    <style:style style:name="P24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1" fo:font-size="14pt"/>
    </style:style>
    <style:style style:name="P27" style:family="paragraph" style:parent-style-name="Standard" style:master-page-name="First_20_Page">
      <style:paragraph-properties fo:margin-left="9.366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name-complex="Calibri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T1" style:family="text">
      <style:text-properties style:font-name-complex="Times New Roman2"/>
    </style:style>
    <style:style style:name="T2" style:family="text">
      <style:text-properties style:font-name-complex="Times New Roman CYR"/>
    </style:style>
    <style:style style:name="T3" style:family="text">
      <style:text-properties fo:color="#000000"/>
    </style:style>
    <style:style style:name="T4" style:family="text">
      <style:text-properties fo:color="#000000" style:font-name-complex="Times New Roman CYR"/>
    </style:style>
    <style:style style:name="T5" style:family="text">
      <style:text-properties fo:color="#000000" fo:background-color="#ffffff" style:font-name-complex="'Times New Roman', serif"/>
    </style:style>
    <style:style style:name="T6" style:family="text">
      <style:text-properties fo:color="#000000" fo:background-color="#ffffff" style:font-name-complex="Times New Roman CYR"/>
    </style:style>
    <style:style style:name="T7" style:family="text">
      <style:text-properties fo:color="#000000" style:font-name-complex="Times New Roman2"/>
    </style:style>
    <style:style style:name="T8" style:family="text">
      <style:text-properties fo:color="#000000" fo:font-size="14pt"/>
    </style:style>
    <style:style style:name="T9" style:family="text">
      <style:text-properties fo:color="#000000" fo:language="en" fo:country="US" fo:background-color="#ffffff" style:font-name-complex="'Times New Roman', serif"/>
    </style:style>
    <style:style style:name="T10" style:family="text">
      <style:text-properties fo:color="#000000" style:font-name-complex="'Times New Roman CYR', serif"/>
    </style:style>
    <style:style style:name="T11" style:family="text">
      <style:text-properties style:font-name-complex="'Times New Roman', serif"/>
    </style:style>
    <style:style style:name="T12" style:family="text">
      <style:text-properties fo:background-color="#ffffff" style:font-name-complex="'Times New Roman', serif"/>
    </style:style>
    <style:style style:name="T13" style:family="text">
      <style:text-properties style:font-name="Times New Roman" fo:font-size="14pt" style:font-size-asian="14pt" style:font-name-complex="Times New Roman2" style:font-size-complex="14pt"/>
    </style:style>
    <style:style style:name="T14" style:family="text">
      <style:text-properties style:font-name-complex="Times New Roman"/>
    </style:style>
    <style:style style:name="T15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font-name-complex="Times New Roman"/>
    </style:style>
    <style:style style:name="T16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font-name-complex="Times New Roman2"/>
    </style:style>
    <style:style style:name="T17" style:family="text">
      <style:text-properties fo:font-variant="normal" fo:text-transform="none" fo:color="#000000" fo:letter-spacing="normal" fo:language="ru" fo:country="RU" fo:font-style="normal" fo:font-weight="normal" fo:background-color="transparent" style:font-name-complex="Times New Roman"/>
    </style:style>
    <style:style style:name="T18" style:family="text">
      <style:text-properties fo:font-variant="normal" fo:text-transform="none" fo:color="#000000" style:font-name="TimesNewRomanPSMT" fo:letter-spacing="normal" fo:language="ru" fo:country="RU" fo:font-style="normal" fo:font-weight="normal" fo:background-color="#ffffff" style:font-name-asian="TimesNewRomanPSMT" style:font-name-complex="TimesNewRomanPSMT"/>
    </style:style>
    <style:style style:name="T19" style:family="text">
      <style:text-properties style:font-name="serif" style:font-name-complex="'Times New Roman', serif"/>
    </style:style>
    <style:style style:name="T20" style:family="text">
      <style:text-properties fo:font-weight="bold" style:font-weight-asian="bold" style:font-name-complex="'Times New Roman', serif" style:font-weight-complex="bold"/>
    </style:style>
    <style:style style:name="T21" style:family="text">
      <style:text-properties fo:font-weight="bold" fo:background-color="#ffffff" style:font-weight-asian="bold" style:font-name-complex="'Times New Roman', serif" style:font-weight-complex="bold"/>
    </style:style>
    <style:style style:name="T22" style:family="text">
      <style:text-properties fo:font-weight="bold" fo:background-color="#ffffff" style:font-weight-asian="bold" style:font-name-complex="Times New Roman CYR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a923f9-7d01-4e13-b29b-8e4e0fe298a1" text:name="BossProviderVariable"/>
      </text:user-field-decls>
      <text:p text:style-name="P27"/>
      <text:p text:style-name="P11">ОПРЕДЕЛЕНИЕ </text:p>
      <text:p text:style-name="P7"><text:span text:style-name="T2">о продлении срока проведения административного расследования по делу <text:s text:c="20"/></text:span><text:span text:style-name="T4">№ </text:span><text:span text:style-name="T5">4-14.32-1105/00-06-16 </text:span><text:span text:style-name="T2">об административном правонарушении </text:span></text:p>
      <text:p text:style-name="P5"/>
      <text:p text:style-name="P6"><text:span text:style-name="T11">«</text:span><text:span text:style-name="T12">14</text:span><text:span text:style-name="T11">» </text:span><text:span text:style-name="T2">октября</text:span><text:span text:style-name="T11"> 2016 г.<text:tab/><text:tab/><text:tab/><text:tab/><text:tab/><text:tab/><text:tab/><text:tab/> <text:s text:c="9"/>г. </text:span><text:span text:style-name="T2">Москва</text:span></text:p>
      <text:p text:style-name="P19"/>
      <text:p text:style-name="P20"><text:span text:style-name="T2">Я, заместитель Руководителя ФАС России Цыганов Андрей Геннадьевич, рассмотрев материалы дела об административном правонарушении, возбужденного определением от 14.09.2016 по делу </text:span><text:span text:style-name="T6">№ </text:span><text:span text:style-name="T5">4-14.32-1105/00-06-16</text:span><text:span text:style-name="T7"> </text:span><text:span text:style-name="T2">в отношении</text:span><text:span text:style-name="T5"> ООО «Молочная компания «Северский Донец»</text:span><text:span text:style-name="T2">, по признакам состава административного правонарушения, предусмотренного частью 1 статьи 14.32 Кодекса Российской Федерации об административных правонарушениях (далее — КоАП),</text:span></text:p>
      <text:p text:style-name="P19"/>
      <text:p text:style-name="P9">УСТАНОВИЛ:</text:p>
      <text:p text:style-name="P10"><text:tab/></text:p>
      <text:p text:style-name="P13"><text:span text:style-name="T13"><text:tab/></text:span><text:span text:style-name="T8">Решением по делу № 1-00-187/00-06-15 ООО «Молочная компания «Северский Донец» признано нарушившим статью 16 Федерального закона от 26.07.2006 № 135-ФЗ «О защите конкуренции» (далее - Закон о защите конкуренции), путем заключения, реализации и участии в соглашении, которое привело или могло привести к недопущению, ограничению, устранению конкуренции</text:span><text:span text:style-name="T3"> </text:span><text:span text:style-name="T8">(изготовлено в полном объёме 17 августа 2016 г.; исх. от 17.08.2016 № 06/57239/16).</text:span></text:p>
      <text:p text:style-name="P25"><text:span text:style-name="T3">Нарушение статьи 16 Закона о защите конкуренции предусматривает ответственность для хозяйствующих субъектов в соответствии с частью 1 </text:span><text:span text:style-name="T3">статьи 14.32 КоАП.</text:span></text:p>
      <text:p text:style-name="P8"><text:span text:style-name="T9"><text:tab/></text:span><text:span text:style-name="T2">В связи с необходимостью в дополнительном выяснении обстоятельств дела, руководствуясь частью 5 статьи 28.7 КоАП,</text:span></text:p>
      <text:p text:style-name="P12"/>
      <text:p text:style-name="P9">ОПРЕДЕЛИЛ:</text:p>
      <text:p text:style-name="P12"/>
      <text:list xml:id="list5473193744712660050" text:style-name="L1">
        <text:list-item>
          <text:list>
            <text:list-item>
              <text:list>
                <text:list-header>
                  <text:p text:style-name="P28"><text:span text:style-name="T1"><text:s text:c="9"/>1. </text:span><text:span text:style-name="T2">Продлить срок проведения административного расследования по делу об административном правонарушении</text:span><text:span text:style-name="T4"> № </text:span><text:span text:style-name="T5">4-14.32-1105/00-06-16, </text:span><text:span text:style-name="T6">возбужденного</text:span><text:span text:style-name="T4"> в отношении ОО</text:span><text:span text:style-name="T6">О «Молочная компания «Северский Донец»</text:span><text:span text:style-name="T2"> </text:span><text:span text:style-name="T4">до 14.11.2016.</text:span></text:p>
                  <text:p text:style-name="P29"><text:span text:style-name="T4"><text:s text:c="7"/>2. В соответствии со статьей 26.10 КоАП ООО «Молочная компания «Северский Донец» надлежит в трехдневный срок со дня получения настоящего определения представить в ФАС России следующие документы (сведения и материалы), заверенные надлежащим образом:</text:span><text:span text:style-name="T10"> </text:span></text:p>
                </text:list-header>
              </text:list>
            </text:list-item>
          </text:list>
        </text:list-item>
      </text:list>
      <text:p text:style-name="P21"><text:span text:style-name="T11"><text:tab/></text:span><text:span text:style-name="T14">- </text:span><text:span text:style-name="T15">сведения о сумме выручки ООО </text:span><text:span text:style-name="T17">«Молочная компания «Северский Донец»</text:span><text:span text:style-name="T15">, определяемой в соответствии со статьями 248 и 249 Налогового </text:span><text:soft-page-break/><text:span text:style-name="T15">кодекса Российской Федерации, от реализации товаров (работ, услуг) на рынке сырого молока </text:span><text:span text:style-name="T18"><text:s/>за 2014 год (без НДС)</text:span><text:span text:style-name="T14">;</text:span></text:p>
      <text:p text:style-name="P22"><text:span text:style-name="T11">- бухгалтерский баланс за 2014 год (форма № 1), отчет о прибылях и убытках за 2014 год (форма № 2)</text:span><text:span text:style-name="T19">.</text:span></text:p>
      <text:p text:style-name="P21"><text:span text:style-name="T11"><text:s text:c="3"/>3. Законному представителю ООО «Молочная компания «Северский Донец» </text:span><text:span text:style-name="T2">явиться</text:span><text:span text:style-name="T11"> </text:span><text:span text:style-name="T20">14.11.2016</text:span><text:span text:style-name="T21"> </text:span><text:span text:style-name="T22">в</text:span><text:span text:style-name="T20"> 11 часов 00 минут</text:span><text:span text:style-name="T11"> </text:span><text:span text:style-name="T2">в</text:span><text:span text:style-name="T11"> </text:span><text:span text:style-name="T2">ФАС</text:span><text:span text:style-name="T11"> </text:span><text:span text:style-name="T2">России</text:span><text:span text:style-name="T11"> </text:span><text:span text:style-name="T2">по</text:span><text:span text:style-name="T11"> </text:span><text:span text:style-name="T2">адресу</text:span><text:span text:style-name="T11">: </text:span><text:span text:style-name="T2">г</text:span><text:span text:style-name="T11">. </text:span><text:span text:style-name="T2">Москва</text:span><text:span text:style-name="T11">, </text:span><text:span text:style-name="T5">улица Садовая- Кудринская, д. 11, каб. 507-В</text:span><text:span text:style-name="T11"> <text:s/></text:span><text:span text:style-name="T2">для</text:span><text:span text:style-name="T11"> </text:span><text:span text:style-name="T2">дачи</text:span><text:span text:style-name="T11"> </text:span><text:span text:style-name="T2">объяснений</text:span><text:span text:style-name="T11"> </text:span><text:span text:style-name="T2">по</text:span><text:span text:style-name="T11"> </text:span><text:span text:style-name="T2">факту</text:span><text:span text:style-name="T11"> </text:span><text:span text:style-name="T2">нарушения</text:span><text:span text:style-name="T11">, </text:span><text:span text:style-name="T2">а</text:span><text:span text:style-name="T11"> </text:span><text:span text:style-name="T2">также</text:span><text:span text:style-name="T11"> </text:span><text:span text:style-name="T2">для</text:span><text:span text:style-name="T11"> </text:span><text:span text:style-name="T2">составления</text:span><text:span text:style-name="T11"> </text:span><text:span text:style-name="T2">и</text:span><text:span text:style-name="T11"> </text:span><text:span text:style-name="T2">подписания</text:span><text:span text:style-name="T11"> </text:span><text:span text:style-name="T2">протокола</text:span><text:span text:style-name="T11"> </text:span><text:span text:style-name="T2">об</text:span><text:span text:style-name="T11"> </text:span><text:span text:style-name="T2">административном</text:span><text:span text:style-name="T11"> </text:span><text:span text:style-name="T2">правонарушении</text:span><text:span text:style-name="T11">.</text:span></text:p>
      <text:p text:style-name="P21"><text:span text:style-name="T1"><text:tab/></text:span><text:span text:style-name="T16">Неявка в указанный срок будет расценена как отказ от подписания протокола.</text:span></text:p>
      <text:p text:style-name="P26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4"><text:span text:style-name="T1"><text:tab/><text:tab/><text:tab/><text:tab/><text:tab/><text:tab/><text:tab/><text:tab/> <text:s text:c="14"/><text:tab/> <text:s text:c="12"/></text:span><text:span text:style-name="T2">А.Г. Цыганов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B4D70C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65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6508(1) </text:p></draw:text-box></draw:frame><draw:frame draw:style-name="Mfr2" draw:name="SpdBarcode" text:anchor-type="paragraph" svg:x="0cm" svg:width="3.6cm" svg:height="0.78cm" draw:z-index="2"><draw:image xlink:href="Pictures/10000201000000780000001AB4D70C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6:03:04.56</meta:creation-date>
    <meta:generator>OpenOffice.org/3.4.1$Win32 OpenOffice.org_project/341m1$Build-9593</meta:generator>
    <dc:date>2016-10-14T14:27:01.64</dc:date>
    <meta:document-statistic meta:table-count="0" meta:image-count="1" meta:object-count="0" meta:page-count="2" meta:paragraph-count="22" meta:word-count="411" meta:character-count="3218"/>
    <meta:user-defined meta:name="Поле 1"/>
    <meta:user-defined meta:name="Поле 2"/>
    <meta:user-defined meta:name="Поле 3"/>
    <meta:user-defined meta:name="Поле 4"/>
  </office:meta>
</office:document-meta>
</file>