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73186.png"/>
  <manifest:file-entry manifest:media-type="image/png" manifest:full-path="Pictures/10000201000000780000001A2EE843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text-underline-style="non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size-complex="14pt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2d4e9e-3933-4266-b0c0-8ee723e75096" text:name="BossProviderVariable"/>
      </text:user-field-decls>
      <text:p text:style-name="P18"/>
      <text:p text:style-name="P9">ОПРЕДЕЛЕНИЕ</text:p>
      <text:p text:style-name="P8"><text:span text:style-name="T1">о возбуждении дела об административном правонарушении</text:span> <text:span text:style-name="T2">№</text:span><text:span text:style-name="T1">АГОЗ-602/16</text:span></text:p>
      <text:p text:style-name="P9">и проведении административного расследования</text:p>
      <text:p text:style-name="P5"/>
      <text:p text:style-name="P4">«13» октября 2016 г. <text:s text:c="86"/>г. Москва</text:p>
      <text:p text:style-name="P13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58/16 от 08.08.2016 (исх. № Б/2702с от 15.08.2016) <text:span text:style-name="T3">в отношении члена единой комиссии ФГОУ ВО «Калининградский пограничный институт» ФСБ России </text:span><text:span text:style-name="T6">&lt;...&gt;</text:span><text:span text:style-name="T3">,</text:span></text:p>
      <text:p text:style-name="P4"/>
      <text:p text:style-name="P6">УСТАНОВИЛА:</text:p>
      <text:p text:style-name="P11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1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1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3"><text:span text:style-name="T3">Согласно пункту в части 2 статьи 51 Закона о контрактной системе</text:span> заявка на участие в открытом конкурсе должна содержать <text:span text:style-name="T3">документ, подтверждающий полномочия лица на осуществление действий от имени участника открытого конкурса - юридического лица (копия решения 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открытого конкурса без доверенности <text:s text:c="37"/>(далее - <text:s/>руководитель). В случае, если от имени участника открытого конкурса действует иное лицо, заявка на участие в открытом конкурсе должна содержать также доверенность на осуществление действий от имени участника открытого конкурса, заверенную печатью участника открытого конкурса (при наличии печати) и подписанную руководителем (для юридического лица) или </text:span><text:soft-page-break/><text:span text:style-name="T3">уполномоченным руководителем лицом, либо засвидетельствованную в нотариальном порядке копию указанной доверенности. В случае, если указанная доверенность подписана лицом, уполномоченным руководителем, заявка на участие в открытом конкурсе должна содержать также документ, подтверждающий полномочия такого лица.</text:span></text:p>
      <text:p text:style-name="P11">Вместе с тем в заявке участника закрытого конкурса отсутствует документ, подтверждающий полномочия лица, как генерального директора участника закупки.</text:p>
      <text:p text:style-name="P13"><text:span text:style-name="T3">В соответствии с частью 2 статьи 53</text:span> Закона о контрактной системе <text:span text:style-name="T3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1">Согласно протоколу рассмотрения и оценки заявки единственного участника закупки в закрытом конкурсе от 28.07.2016 №6/222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у закупки и указаны в конкурсной документации.</text:p>
      <text:p text:style-name="P11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нарушают требования части 2 статьи 53 Закона о контрактной системе.</text:p>
      <text:p text:style-name="P11"/>
      <text:p text:style-name="P12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11"><text:soft-page-break/>Членом единой комиссии, подписавшим протокол рассмотрения и оценки заявки единственного участника закупки в закрытом конкурсе от 28.07.2016 №6/222 и принявшим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<text:s/>является <text:span text:style-name="T9">&lt;...&gt;</text:span></text:p>
      <text:p text:style-name="P11">Таким образом, в действиях члена единой комиссии Заказчика <text:span text:style-name="T9">&lt;...&gt;</text:span>, содержатся признаки состава административного правонарушения, предусмотренного частью 2 статьи 7.30 КоАП РФ.</text:p>
      <text:p text:style-name="P13"><text:span text:style-name="T3">Указанные материалы и данные являются достаточными для возбуждения </text:span>дела.</text:p>
      <text:p text:style-name="P13">Руководствуясь статьями 23.66, 28.1, 28.7 КоАП РФ,</text:p>
      <text:p text:style-name="P5"/>
      <text:p text:style-name="P6">ОПРЕДЕЛИЛА:</text:p>
      <text:p text:style-name="P14">1. Возбудить в отношении члена единой комиссии ФГОУ ВО «Калининградский пограничный институт» ФСБ России <text:span text:style-name="T9">&lt;...&gt;</text:span><text:span text:style-name="T3"> </text:span>дело об административном правонарушении по части 2 статьи 7.30 КоАП РФ.</text:p>
      <text:p text:style-name="P14">2. <text:s text:c="3"/>Провести административное расследование.</text:p>
      <text:p text:style-name="P10"><text:span text:style-name="T11">3.</text:span><text:span text:style-name="T8"> </text:span><text:span text:style-name="T11">В соответствии со </text:span><text:a xlink:type="simple" xlink:href="consultantplus://offline/ref=D1CF6CBA6B7FC8BDD87E7DAC25A85F8C7412A8CE7A15A94C8B9DAF1B348C39C32C4F3FAAC2239174X4FDH"><text:span text:style-name="T5">статьей 26.10</text:span></text:a><text:span text:style-name="T11"> КоАП РФ ФГОУ ВО «Калининградский пограничный институт» ФСБ России, Мантуленко В.А. надлежит </text:span><text:span text:style-name="T12">в трехдневный срок</text:span><text:span text:style-name="T1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4">- <text:s/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9">&lt;...&gt;</text:span>;</text:p>
      <text:p text:style-name="P14"><text:span text:style-name="T7">- </text:span>копии документов, подтверждающих порядок формирования и полномочия единой комиссии ФГОУ ВО «Калининградский пограничный институт» ФСБ России;</text:p>
      <text:p text:style-name="P14"><text:span text:style-name="T7">- <text:s/></text:span>выписку из протокола <text:span text:style-name="T3">рассмотрения и оценки заявки единственного участника закупки в закрытом конкурсе от 28.07.2016 №6/222 с указанием членов комиссии ФГОУ ВО «Калининградский пограничный институт» ФСБ России.</text:span></text:p>
      <text:p text:style-name="P13"><text:span text:style-name="T10">4. </text:span><text:span text:style-name="T14">&lt;...&gt;</text:span><text:span text:style-name="T4"> </text:span><text:span text:style-name="T10">явиться </text:span><text:span text:style-name="T13">11.11.2016 в 11:05</text:span><text:span text:style-name="T10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10"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</text:span> КоАП РФ.</text:p>
      <text:p text:style-name="P13"><text:soft-page-break/>Неявка в указанный срок рассматривается как отказ от подписания протокола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Непредставление указанных сведений в срок влечет административную ответственность на основании статьи 19.7.2 КоАП РФ.</text:p>
      <text:p text:style-name="P13">Порядок оформления пропуска необходимо согласовать <text:span text:style-name="T1">до 10.11.2016</text:span> по тел. (495)982-39-65 или направить паспортные данные <text:span text:style-name="T9">&lt;...&gt; </text:span><text:s/>или его защитника по эл. почте <text:span text:style-name="T9">svivanov</text:span>@<text:span text:style-name="T9">fas</text:span>.<text:span text:style-name="T9">gov</text:span>.<text:span text:style-name="T9">ru</text:span></text:p>
      <text:p text:style-name="P13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E843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65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077318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06398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06513(1) </text:p></draw:text-box></draw:frame><draw:frame draw:style-name="Mfr2" draw:name="SpdBarcode" text:anchor-type="paragraph" svg:x="0cm" svg:width="3.6cm" svg:height="0.78cm" draw:z-index="6"><draw:image xlink:href="Pictures/10000201000000780000001A2EE843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4:18:27.85</meta:creation-date>
    <meta:generator>OpenOffice.org/3.4.1$Win32 OpenOffice.org_project/341m1$Build-9593</meta:generator>
    <dc:date>2016-10-14T14:32:24.65</dc:date>
    <meta:print-date>2016-10-13T17:38:13.70</meta:print-date>
    <meta:document-statistic meta:table-count="0" meta:image-count="2" meta:object-count="0" meta:page-count="4" meta:paragraph-count="38" meta:word-count="1056" meta:character-count="8480"/>
    <meta:user-defined meta:name="Поле 1"/>
    <meta:user-defined meta:name="Поле 2"/>
    <meta:user-defined meta:name="Поле 3"/>
    <meta:user-defined meta:name="Поле 4"/>
  </office:meta>
</office:document-meta>
</file>