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2F3D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5cm" fo:margin-right="0cm" fo:text-indent="0cm" style:auto-text-indent="false"/>
    </style:style>
    <style:style style:name="P9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04e0d-3ac3-4506-9268-a6b916685b9e" text:name="BossProviderVariable"/>
      </text:user-field-decls>
      <text:p text:style-name="P21"><text:span text:style-name="T1">ОПРЕДЕЛЕНИЕ</text:span> </text:p>
      <text:p text:style-name="P4">о продлении <text:s/>срока и об отложении <text:s/>рассмотрения дела </text:p>
      <text:p text:style-name="P4">об административном правонарушении № 4-14.32-1416/00-22-15</text:p>
      <text:p text:style-name="P4"><text:s/></text:p>
      <text:p text:style-name="P5">«03» октября 2016 г. <text:s text:c="84"/>г. Москва</text:p>
      <text:p text:style-name="P11"/>
      <text:p text:style-name="P15"><text:span text:style-name="T2">Я, Статс-секретарь - </text:span><text:span text:style-name="T4">заместитель руководителя Федеральной антимонопольной службы Цариковский Андрей Юрьевич</text:span><text:span text:style-name="T2">,</text:span><text:span text:style-name="T4"> рассмотрев протокол и материалы дела об административном правонарушении № </text:span><text:span text:style-name="T5">4-14.32-1416/00-22-15</text:span><text:span text:style-name="T4">, возбужденного </text:span><text:span text:style-name="T6">в отношении </text:span><text:span text:style-name="Основной_20_шрифт_20_абзаца"><text:span text:style-name="T7">ЗАО «Таурус» (место нахождения: 183038, Мурманская область, г. Мурманск, ул. Шмидта, д. 43; ОГРН 1025100856000; ИНН 5191407587; КПП 519001001; дата регистрации в качестве юридического лица — 13.11.2002)</text:span></text:span><text:span text:style-name="T8">, </text:span><text:span text:style-name="Основной_20_шрифт_20_абзаца"><text:span text:style-name="T9">в присутствии защитника ЗАО «Феникс» <text:s/></text:span></text:span><text:span text:style-name="Основной_20_шрифт_20_абзаца"><text:span text:style-name="T10">&lt;...&gt;</text:span></text:span><text:span text:style-name="Основной_20_шрифт_20_абзаца"><text:span text:style-name="T9"> (по доверенности от 11.01.2016 № 383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6"/>
      <text:p text:style-name="P4"><text:span text:style-name="T1">УСТАНОВИЛ:</text:span></text:p>
      <text:p text:style-name="P13">Необходимость в дополнительном выяснении обстоятельств дела об административном правонарушении № 4-14.32-1416/00-22-15 для рассмотрения по существу.</text:p>
      <text:p text:style-name="P12">Руководствуясь частью 2 статьи 29.6 КоАП,</text:p>
      <text:p text:style-name="P12"> </text:p>
      <text:p text:style-name="P6">ОПРЕДЕЛИЛ:</text:p>
      <text:list xml:id="list1712063820921979390" text:style-name="L1">
        <text:list-item>
          <text:p text:style-name="P18">Продлить срок рассмотрения дела об административном правонарушении № 4-14.32-1416/00-22-15 до 03.11.2016.</text:p>
        </text:list-item>
        <text:list-item>
          <text:p text:style-name="P18">Дело об административном правонарушении № 4-14.32-1416/00-22-15 отложить. </text:p>
        </text:list-item>
        <text:list-item>
          <text:p text:style-name="P18">Назначить рассмотрение дела об административном правонарушении № 4-14.32-1416/00-22-15 на <text:span text:style-name="T11">«</text:span><text:span text:style-name="T12">31</text:span><text:span text:style-name="T11">» октября</text:span><text:span text:style-name="T12"> 2016</text:span><text:span text:style-name="T11"> в 13 часов 20</text:span><text:span text:style-name="T13"> </text:span><text:span text:style-name="T11">минут по адресу: 125993, г. Москва, Садовая-Кудринская, д.11, каб. 401-В</text:span><text:span text:style-name="T14">.</text:span></text:p>
        </text:list-item>
      </text:list>
      <text:p text:style-name="P14"/>
      <text:p text:style-name="P14"/>
      <text:p text:style-name="P16"><text:tab/><text:tab/><text:tab/><text:tab/><text:tab/><text:tab/><text:tab/><text:tab/><text:tab/></text:p>
      <text:p text:style-name="P16"/>
      <text:p text:style-name="P17"><text:span text:style-name="T3"><text:tab/>А.Ю. Цариковский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2F3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D2F3D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1:45:30.59</meta:creation-date>
    <meta:generator>OpenOffice.org/3.4.1$Win32 OpenOffice.org_project/341m1$Build-9593</meta:generator>
    <dc:date>2016-10-14T14:49:38.28</dc:date>
    <meta:document-statistic meta:table-count="0" meta:image-count="1" meta:object-count="0" meta:page-count="1" meta:paragraph-count="18" meta:word-count="188" meta:character-count="1651"/>
    <meta:user-defined meta:name="Поле 1"/>
    <meta:user-defined meta:name="Поле 2"/>
    <meta:user-defined meta:name="Поле 3"/>
    <meta:user-defined meta:name="Поле 4"/>
  </office:meta>
</office:document-meta>
</file>