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5CAD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cm" fo:margin-right="0cm" fo:text-indent="0cm" style:auto-text-indent="false"/>
    </style:style>
    <style:style style:name="P3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font-size="10pt" style:font-size-asian="10pt" style:font-size-complex="10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8bb7fa-eb5c-43eb-877c-bafbd41709ce" text:name="BossProviderVariable"/>
      </text:user-field-decls>
      <text:p text:style-name="P16"/>
      <text:h text:style-name="P10" text:outline-level="1">УВЕДОМЛЕНИЕ</text:h>
      <text:h text:style-name="P11" text:outline-level="1">о назначении времени и места рассмотрения<text:span text:style-name="T6"> </text:span><text:span text:style-name="T1">жалобы</text:span> на постановление </text:h>
      <text:h text:style-name="P11" text:outline-level="1">по делу № 02-11/197-16 об административном правонарушении </text:h>
      <text:p text:style-name="P12"/>
      <text:p text:style-name="P8">Настоящим ФАС России уведомляет, что «<text:span text:style-name="T1">27</text:span>» октября 2016 г. в 11 часов <text:span text:style-name="T1">00</text:span> минут по адресу: 123995, г. Москва, ул. Садовая-Кудринская, д. 11, этаж 4,<text:line-break/>каб. 402В, состоится рассмотрение жалобы на постановление по делу<text:line-break/>№ 02-11/197-16 об административном правонарушении, вынесенное Марийским УФАС России.</text:p>
      <text:p text:style-name="P6"/>
      <text:p text:style-name="P15"/>
      <text:p text:style-name="P13">                                                                                 <text:tab/> <text:s text:c="15"/>С.А. Пузыревский</text:p>
      <text:p text:style-name="P9"/>
      <text:p text:style-name="P17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5CAD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3938(1) </text:p></draw:text-box></draw:frame><draw:frame draw:style-name="Mfr2" draw:name="SpdBarcode" text:anchor-type="paragraph" svg:x="0cm" svg:width="3.6cm" svg:height="0.78cm" draw:z-index="1"><draw:image xlink:href="Pictures/10000201000000780000001AE45CAD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6:46:09.09</meta:creation-date>
    <meta:generator>OpenOffice.org/3.4.1$Win32 OpenOffice.org_project/341m1$Build-9593</meta:generator>
    <dc:date>2016-10-14T15:04:40.58</dc:date>
    <meta:document-statistic meta:table-count="0" meta:image-count="1" meta:object-count="0" meta:page-count="1" meta:paragraph-count="6" meta:word-count="63" meta:character-count="561"/>
    <meta:user-defined meta:name="Поле 1"/>
    <meta:user-defined meta:name="Поле 2"/>
    <meta:user-defined meta:name="Поле 3"/>
    <meta:user-defined meta:name="Поле 4"/>
  </office:meta>
</office:document-meta>
</file>