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7784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28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Calibri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fo:language="en" fo:country="US" fo:background-color="#ffffff" style:font-name-complex="'Times New Roman', serif"/>
    </style:style>
    <style:style style:name="T10" style:family="text">
      <style:text-properties fo:color="#000000" style:font-name-complex="'Times New Roman CYR', serif"/>
    </style:style>
    <style:style style:name="T11" style:family="text">
      <style:text-properties style:font-name-complex="'Times New Roman', serif"/>
    </style:style>
    <style:style style:name="T12" style:family="text">
      <style:text-properties fo:background-color="#ffffff" style:font-name-complex="'Times New Roman', serif"/>
    </style:style>
    <style:style style:name="T13" style:family="text">
      <style:text-properties style:font-name="Times New Roman" fo:font-size="14pt" style:font-size-asian="14pt" style:font-name-complex="Times New Roman2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2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transparent" style:font-name-complex="Times New Roman"/>
    </style:style>
    <style:style style:name="T18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name-complex="TimesNewRomanPSMT"/>
    </style:style>
    <style:style style:name="T19" style:family="text">
      <style:text-properties style:font-name="serif" style:font-name-complex="'Times New Roman', serif"/>
    </style:style>
    <style:style style:name="T20" style:family="text">
      <style:text-properties fo:font-weight="bold" style:font-weight-asian="bold" style:font-name-complex="'Times New Roman', serif" style:font-weight-complex="bold"/>
    </style:style>
    <style:style style:name="T21" style:family="text">
      <style:text-properties fo:font-weight="bold" fo:background-color="#ffffff" style:font-weight-asian="bold" style:font-name-complex="'Times New Roman', serif" style:font-weight-complex="bold"/>
    </style:style>
    <style:style style:name="T22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9ba199-b283-431e-883a-cacdbad04706" text:name="BossProviderVariable"/>
      </text:user-field-decls>
      <text:p text:style-name="P28"/>
      <text:p text:style-name="P13">ОПРЕДЕЛЕНИЕ </text:p>
      <text:p text:style-name="P9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1106/00-06-16 </text:span><text:span text:style-name="T2">об административном правонарушении </text:span></text:p>
      <text:p text:style-name="P7"/>
      <text:p text:style-name="P8"><text:span text:style-name="T11">«</text:span><text:span text:style-name="T12">14</text:span><text:span text:style-name="T11">» </text:span><text:span text:style-name="T2">октября</text:span><text:span text:style-name="T11"> 2016 г.<text:tab/><text:tab/><text:tab/><text:tab/><text:tab/><text:tab/><text:tab/><text:tab/> <text:s text:c="9"/>г. </text:span><text:span text:style-name="T2">Москва</text:span></text:p>
      <text:p text:style-name="P21"/>
      <text:p text:style-name="P22"><text:span text:style-name="T2">Я, заместитель Руководителя ФАС России Цыганов Андрей Геннадьевич, рассмотрев материалы дела об административном правонарушении, возбужденного определением от 14.09.2016 по делу </text:span><text:span text:style-name="T6">№ </text:span><text:span text:style-name="T5">4-14.32-1106/00-06-16</text:span><text:span text:style-name="T7"> </text:span><text:span text:style-name="T2">в отношении</text:span><text:span text:style-name="T5"> ООО «Нива»</text:span><text:span text:style-name="T2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1"/>
      <text:p text:style-name="P11">УСТАНОВИЛ:</text:p>
      <text:p text:style-name="P12"><text:tab/></text:p>
      <text:p text:style-name="P15"><text:span text:style-name="T13"><text:tab/></text:span><text:span text:style-name="T8">Решением по делу № 1-00-187/00-06-15 ООО «Нива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33">Нарушение статьи 16 Закона о защите конкуренции предусматривает ответственность для хозяйствующих субъектов в соответствии с частью 1 статьи 14.32 КоАП.</text:p>
      <text:p text:style-name="P10"><text:span text:style-name="T9"><text:tab/></text:span><text:span text:style-name="T2">В связи с необходимостью в дополнительном выяснении обстоятельств дела, руководствуясь частью 5 статьи 28.7 КоАП,</text:span></text:p>
      <text:p text:style-name="P14"/>
      <text:p text:style-name="P11">ОПРЕДЕЛИЛ:</text:p>
      <text:p text:style-name="P14"/>
      <text:list xml:id="list7969878611439029940" text:style-name="L1">
        <text:list-item>
          <text:list>
            <text:list-item>
              <text:list>
                <text:list-header>
                  <text:p text:style-name="P29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1106/00-06-16, </text:span><text:span text:style-name="T6">возбужденного</text:span><text:span text:style-name="T4"> в отношении ОО</text:span><text:span text:style-name="T6">О «Нива»</text:span><text:span text:style-name="T2"> </text:span><text:span text:style-name="T4">до 14.11.2016.</text:span></text:p>
                  <text:p text:style-name="P30"><text:span text:style-name="T4"><text:s text:c="7"/>2. В соответствии со статьей 26.10 КоАП ООО «Нива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text:span text:style-name="T10"> </text:span></text:p>
                </text:list-header>
              </text:list>
            </text:list-item>
          </text:list>
        </text:list-item>
      </text:list>
      <text:p text:style-name="P23"><text:span text:style-name="T11"><text:tab/></text:span><text:span text:style-name="T14">- </text:span><text:span text:style-name="T15">сведения о сумме выручки ООО </text:span><text:span text:style-name="T17">«Нива»</text:span><text:span text:style-name="T15">, определяемой в соответствии со статьями 248 и 249 Налогового кодекса Российской Федерации, от реализации товаров (работ, услуг) на рынке сырого молока </text:span><text:span text:style-name="T18"><text:s/>за 2014 год (без НДС)</text:span><text:span text:style-name="T14">;</text:span></text:p>
      <text:p text:style-name="P24"><text:span text:style-name="T11">- бухгалтерский баланс за 2014 год (форма № 1), отчет о прибылях и убытках </text:span><text:soft-page-break/><text:span text:style-name="T11">за 2014 год (форма № 2)</text:span><text:span text:style-name="T19">.</text:span></text:p>
      <text:p text:style-name="P23"><text:span text:style-name="T11"><text:s text:c="3"/>3. Законному представителю ООО «Нива» </text:span><text:span text:style-name="T2">явиться</text:span><text:span text:style-name="T11"> </text:span><text:span text:style-name="T20">14.11.2016</text:span><text:span text:style-name="T21"> </text:span><text:span text:style-name="T22">в</text:span><text:span text:style-name="T20"> 12 часов 00 минут</text:span><text:span text:style-name="T11"> </text:span><text:span text:style-name="T2">в</text:span><text:span text:style-name="T11"> </text:span><text:span text:style-name="T2">ФАС</text:span><text:span text:style-name="T11"> </text:span><text:span text:style-name="T2">России</text:span><text:span text:style-name="T11"> </text:span><text:span text:style-name="T2">по</text:span><text:span text:style-name="T11"> </text:span><text:span text:style-name="T2">адресу</text:span><text:span text:style-name="T11">: </text:span><text:span text:style-name="T2">г</text:span><text:span text:style-name="T11">. </text:span><text:span text:style-name="T2">Москва</text:span><text:span text:style-name="T11">, </text:span><text:span text:style-name="T5">улица Садовая- Кудринская, д. 11, каб. 507-В</text:span><text:span text:style-name="T11"> <text:s/></text:span><text:span text:style-name="T2">для</text:span><text:span text:style-name="T11"> </text:span><text:span text:style-name="T2">дачи</text:span><text:span text:style-name="T11"> </text:span><text:span text:style-name="T2">объяснений</text:span><text:span text:style-name="T11"> </text:span><text:span text:style-name="T2">по</text:span><text:span text:style-name="T11"> </text:span><text:span text:style-name="T2">факту</text:span><text:span text:style-name="T11"> </text:span><text:span text:style-name="T2">нарушения</text:span><text:span text:style-name="T11">, </text:span><text:span text:style-name="T2">а</text:span><text:span text:style-name="T11"> </text:span><text:span text:style-name="T2">также</text:span><text:span text:style-name="T11"> </text:span><text:span text:style-name="T2">для</text:span><text:span text:style-name="T11"> </text:span><text:span text:style-name="T2">составления</text:span><text:span text:style-name="T11"> </text:span><text:span text:style-name="T2">и</text:span><text:span text:style-name="T11"> </text:span><text:span text:style-name="T2">подписания</text:span><text:span text:style-name="T11"> </text:span><text:span text:style-name="T2">протокола</text:span><text:span text:style-name="T11"> </text:span><text:span text:style-name="T2">об</text:span><text:span text:style-name="T11"> </text:span><text:span text:style-name="T2">административном</text:span><text:span text:style-name="T11"> </text:span><text:span text:style-name="T2">правонарушении</text:span><text:span text:style-name="T11">.</text:span></text:p>
      <text:p text:style-name="P23"><text:span text:style-name="T1"><text:tab/></text:span><text:span text:style-name="T16">Неявка в указанный срок будет расценена как отказ от подписания протокола.</text:span></text:p>
      <text:p text:style-name="P27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><text:tab/><text:tab/><text:tab/><text:tab/><text:tab/><text:tab/><text:tab/><text:tab/> <text:s text:c="14"/><text:tab/> <text:s text:c="12"/></text:p>
      <text:p text:style-name="P26"><text:span text:style-name="T1"><text:s text:c="114"/></text:span><text:span text:style-name="T2">А.Г. Цыганов</text:span>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47784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6544(1) </text:p></draw:text-box></draw:frame><draw:frame draw:style-name="Mfr2" draw:name="SpdBarcode" text:anchor-type="paragraph" svg:x="0cm" svg:width="3.6cm" svg:height="0.78cm" draw:z-index="2"><draw:image xlink:href="Pictures/10000201000000780000001A547784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6:38:01.51</meta:creation-date>
    <meta:generator>OpenOffice.org/3.4.1$Win32 OpenOffice.org_project/341m1$Build-9593</meta:generator>
    <dc:date>2016-10-14T15:09:51.63</dc:date>
    <meta:document-statistic meta:table-count="0" meta:image-count="1" meta:object-count="0" meta:page-count="2" meta:paragraph-count="23" meta:word-count="393" meta:character-count="3152"/>
    <meta:user-defined meta:name="Поле 1"/>
    <meta:user-defined meta:name="Поле 2"/>
    <meta:user-defined meta:name="Поле 3"/>
    <meta:user-defined meta:name="Поле 4"/>
  </office:meta>
</office:document-meta>
</file>