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3F6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16cm"/>
        </style:tab-stops>
      </style:paragraph-properties>
    </style:style>
    <style:style style:name="P6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Heading_20_1">
      <style:paragraph-properties fo:margin-left="0cm" fo:margin-right="0cm" fo:margin-top="0cm" fo:margin-bottom="0cm" fo:text-indent="8.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8.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4">
      <style:paragraph-properties fo:margin-left="8.999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-0.751cm" style:auto-text-indent="false"/>
    </style:style>
    <style:style style:name="P12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5" style:family="paragraph" style:parent-style-name="Heading_20_1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ea0e0-b629-43f4-97b5-ccca01ca5e1b" text:name="BossProviderVariable"/>
      </text:user-field-decls>
      <text:h text:style-name="P15" text:outline-level="1"/>
      <text:p text:style-name="P3">                                                           <text:s/>    <text:span text:style-name="T2">РЕШЕНИЕ</text:span></text:p>
      <text:p text:style-name="P3">                     <text:s text:c="9"/><text:span text:style-name="T2">по результатам рассмотрения ходатайства</text:span></text:p>
      <text:p text:style-name="P3"/>
      <text:p text:style-name="P14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д. 137; основные виды деятельности – консультирование по вопросам коммерческой деятельности и управления; оптовая торговля зерном, семенами и кормами для сельскохозяйственных животных)  о приобретении 100% голосующих акций Открытого акционерного общества «Солдатское хлебоприемное предприятие» (место нахождения: 361033, Российская Федерация, Кабардино-Балкарская Республика, Прохладненский район, ж. д. ст. Солдатская; основной вид деятельности – хранение и складирование зерна)  и приняла решение об удовлетворении данного ходатайства.</text:p>
      <text:h text:style-name="P6" text:outline-level="1"/>
      <text:p text:style-name="P13">                                                                                                            <text:s text:c="15"/><text:span text:style-name="T1">А.Г. Цыганов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3F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354(1) </text:p></draw:text-box></draw:frame><draw:frame draw:style-name="Mfr2" draw:name="SpdBarcode" text:anchor-type="paragraph" svg:x="0cm" svg:width="3.6cm" svg:height="0.78cm" draw:z-index="1"><draw:image xlink:href="Pictures/10000201000000780000001AF383F6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43:02.51</meta:creation-date>
    <meta:generator>OpenOffice.org/3.4.1$Win32 OpenOffice.org_project/341m1$Build-9593</meta:generator>
    <dc:date>2016-10-14T15:13:34.33</dc:date>
    <meta:print-date>2016-10-13T11:03:29.06</meta:print-date>
    <meta:document-statistic meta:table-count="0" meta:image-count="1" meta:object-count="0" meta:page-count="1" meta:paragraph-count="5" meta:word-count="106" meta:character-count="1158"/>
    <meta:user-defined meta:name="Поле 1"/>
    <meta:user-defined meta:name="Поле 2"/>
    <meta:user-defined meta:name="Поле 3"/>
    <meta:user-defined meta:name="Поле 4"/>
  </office:meta>
</office:document-meta>
</file>