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67C6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indent="10.68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0.68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0.68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0.663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c92765-0161-46cf-bffb-df1e6a7e1b0c" text:name="BossProviderVariable"/>
      </text:user-field-decls>
      <text:p text:style-name="P25"><text:span text:style-name="T4">ОПРЕДЕЛЕНИЕ </text:span></text:p>
      <text:p text:style-name="P13">о привлечении лица, располагающего сведениями о рассматриваемых Комиссией обстоятельствах, к рассмотрению дела № 1-14-106/00-08-16 </text:p>
      <text:p text:style-name="P13">о нарушении антимонопольного законодательства </text:p>
      <text:p text:style-name="P8"/>
      <text:p text:style-name="P11">«05» октября 2016 г. <text:s text:c="86"/>г. Москва</text:p>
      <text:p text:style-name="P8"/>
      <text:p text:style-name="P4">Комиссия Федеральной антимонопольной службы по рассмотрению дела № 1-14-106/00-08-16 о нарушении антимонопольного законодательства в составе: </text:p>
      <text:p text:style-name="P27"><text:span text:style-name="T3">&lt;...&gt;</text:span><text:span text:style-name="T2">, рассмотрев дело № 1-14-106/00-08-16 о нарушении антимонопольного законодательства по признакам нарушения ООО «НПО «СЛАВРОС» (125040, г. Москва, ул. Ямского поля 3-я, д. 24) части 1 статьи 14.4 Федерального закона от 26.07.2006 № 135-ФЗ «О защите конкуренции» (далее - Закон «О защите конкуренции»),</text:span></text:p>
      <text:p text:style-name="P12">У С Т А Н О В И Л А:</text:p>
      <text:p text:style-name="P10"/>
      <text:p text:style-name="P6">Из материалов дела № 1-14-106/00-08-16 о нарушении антимонопольного законодательства и пояснений лиц, участвующих в рассмотрении дела, следует, что спорные правоотношения связаны с заключением лицензионного договора на словесный товарный знак СЛАВРОС между ООО «НПО Стабарм» и ООО завод «Славрос», а также отчуждением исключительного права на данный товарный знак ООО «НПО СЛАВРОС».</text:p>
      <text:p text:style-name="P6">Таким образом, Комиссия ФАС России пришла к выводу о необходимости привлечения ООО завод «Славрос» к участию в рассмотрении дела в качестве лица, располагающего сведениями о рассматриваемых Комиссией обстоятельствах.</text:p>
      <text:p text:style-name="P6">Учитывая изложенное, и на основании части 1 статьи 42.1 Закона «О защите конкуренции, Комиссия</text:p>
      <text:p text:style-name="P7"/>
      <text:p text:style-name="P12">О П Р Е Д Е Л И Л А:</text:p>
      <text:p text:style-name="P10"/>
      <text:p text:style-name="P22">1.Привлечь к участию в рассмотрении дела № 1-14-106/00-08-16 о нарушении антимонопольного законодательства в качестве лица, располагающего сведениями о рассматриваемых Комиссией обстоятельствах, ООО завод «Славрос» (152023, Ярославская область, г. Переславль-Залесский, ул. Магистральная, д. 28).</text:p>
      <text:p text:style-name="P22">2. ООО завод «Славрос» в срок до 01.11.2016 представить следующую информацию:</text:p>
      <text:p text:style-name="P23"><text:span text:style-name="T2">-документально подтвержденные сведения по обстоятельствам, связанным с заключением лицензионного договора на словесный товарный знак СЛАВРОС </text:span><text:span text:style-name="T3">c</text:span> <text:span text:style-name="T2">ООО «НПО Стабарм», в том числе по размеру лицензионных платежей, а также уступке данного товарного знака ООО «НПО СЛАВРОС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67C6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2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209(1) </text:p></draw:text-box></draw:frame><draw:frame draw:style-name="Mfr2" draw:name="SpdBarcode" text:anchor-type="paragraph" svg:x="0cm" svg:width="3.6cm" svg:height="0.78cm" draw:z-index="1"><draw:image xlink:href="Pictures/10000201000000780000001AFB67C6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1:48:54.84</meta:creation-date>
    <meta:generator>OpenOffice.org/3.4.1$Win32 OpenOffice.org_project/341m1$Build-9593</meta:generator>
    <dc:date>2016-10-14T15:16:38.43</dc:date>
    <meta:document-statistic meta:table-count="0" meta:image-count="1" meta:object-count="0" meta:page-count="1" meta:paragraph-count="17" meta:word-count="277" meta:character-count="2154"/>
    <meta:user-defined meta:name="Поле 1"/>
    <meta:user-defined meta:name="Поле 2"/>
    <meta:user-defined meta:name="Поле 3"/>
    <meta:user-defined meta:name="Поле 4"/>
  </office:meta>
</office:document-meta>
</file>