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18C1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-0.023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-0.023cm" fo:margin-right="0cm" fo:margin-top="0cm" fo:margin-bottom="0cm" style:line-height-at-least="0.64cm" fo:text-align="end" style:justify-single-word="false" fo:text-indent="1.242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-0.023cm" fo:margin-right="0cm" fo:margin-top="0cm" fo:margin-bottom="0cm" style:line-height-at-least="0.64cm" fo:text-align="end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6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.023cm" fo:margin-right="0cm" style:line-height-at-least="0.64cm" fo:text-align="justify" style:justify-single-word="false" fo:text-indent="1.242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 style:list-style-name="L1">
      <style:paragraph-properties fo:margin-left="-0.023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-0.023cm" fo:margin-right="0cm" fo:margin-top="0cm" fo:margin-bottom="0cm" style:line-height-at-least="0.64cm" fo:text-align="end" style:justify-single-word="false" fo:text-indent="1.242cm" style:auto-text-indent="false">
        <style:tab-stops/>
      </style:paragraph-properties>
      <style:text-properties fo:color="#000000" fo:font-size="7pt" fo:font-weight="normal" style:font-size-asian="7pt" style:font-weight-asian="normal" style:font-size-complex="7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d2239-2292-4ebc-9ade-e25980bdc7b2" text:name="BossProviderVariable"/>
      </text:user-field-decls>
      <text:p text:style-name="P16"/>
      <text:p text:style-name="P8">ОПРЕДЕЛЕНИЕ</text:p>
      <text:p text:style-name="P9">о продлении срока и об отложении рассмотрения дела об административном правонарушении</text:p>
      <text:p text:style-name="P9">№ 4-14.6-888/00-31-16 </text:p>
      <text:p text:style-name="P9"/>
      <text:p text:style-name="P10">«10» октября 2016 г. <text:s text:c="86"/>г. Москва</text:p>
      <text:p text:style-name="P10"/>
      <text:p text:style-name="P10"><text:tab/>Я, заместитель руководителя Федеральной антимонопольной службы Пузыревский Сергей Анатольевич, рассмотрев ходатайство лица, в отношении которого ведется производство по делу об административном правонарушении, и материалы дела об административном правонарушении № 4-14.6-888/00-31-16, возбужденного в отношении <text:span text:style-name="T5">&lt;...&gt;</text:span>,</text:p>
      <text:p text:style-name="P5"/>
      <text:p text:style-name="P4">УСТАНОВИЛ:</text:p>
      <text:p text:style-name="P4"/>
      <text:p text:style-name="P5">В ФАС России поступило ходатайство <text:span text:style-name="T5">&lt;...&gt;</text:span> (вх. от 04.10.2016 № 144659-ЭП/16), о продлении срока рассмотрения дела об административном правонарушении № 4-14.6-888/00-31-16. Согласно части 1 статьи 24.4 Кодекса Российской Федерации об административных правонарушениях (далее — КоАП)<text:span text:style-name="T1"> лица, участвующие в производстве по делу об административном правонарушении, имеют право заявлять ходатайства, подлежащие обязательному рассмотрению судьей, органом, должностным лицом, в производстве которых находится данное дело.</text:span></text:p>
      <text:p text:style-name="P5">В соответствии с частью 2 статьи 29.6 КоАП в<text:span text:style-name="T1"> случае поступления ходатайств от участников производства по делу об административном правонарушении либо в случае необходимости в дополнительном выяснении </text:span><text:span text:style-name="T1">обстоятельств дела срок рассмотрения дела может быть продлен судьей, органом, должностным лицом, рассматривающими дело, но не более чем на один месяц.</text:span></text:p>
      <text:p text:style-name="P6">Руководствуясь частью 2 статьи 29.6 КоАП,</text:p>
      <text:p text:style-name="P6"/>
      <text:p text:style-name="P11">ОПРЕДЕЛИЛ:</text:p>
      <text:p text:style-name="P11"/>
      <text:list xml:id="list9041554875705200516" text:style-name="L1">
        <text:list-item>
          <text:list>
            <text:list-item>
              <text:list>
                <text:list-item>
                  <text:p text:style-name="P17">Ходатайство <text:span text:style-name="T5">&lt;...&gt; </text:span>удовлетворить.</text:p>
                </text:list-item>
                <text:list-item>
                  <text:p text:style-name="P17">Продлить срок рассмотрения дела об административном правонарушении № 4-14.6-888/00-31-16 в отношении <text:span text:style-name="T5">&lt;...&gt;</text:span> до 10.11.2016.</text:p>
                </text:list-item>
                <text:list-item>
                  <text:p text:style-name="P18"><text:soft-page-break/>Рассмотрение дела об административном правонарушении<text:line-break/>№ 4-14.6-888/00-31-16 в отношении <text:span text:style-name="T5">&lt;...&gt;</text:span> отложить </text:p>
                </text:list-item>
                <text:list-item>
                  <text:p text:style-name="P19"><text:span text:style-name="T2">Назначить дело об административном правонарушении № </text:span><text:span text:style-name="Основной_20_шрифт_20_абзаца"><text:span text:style-name="T3">4-14.6-888/00-31-16</text:span></text:span><text:span text:style-name="T2"> к рассмотрению на «26» октября 2016 года в 15 часов 00 минут по адресу: 123995, г. Москва, ул. Садовая-Кудринская, д.11, корпус В, 4 этаж, кабинет 402В.</text:span></text:p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P21"/>
      <text:p text:style-name="P14">С.А. Пузыревский</text:p>
      <text:p text:style-name="P14"/>
      <text:p text:style-name="P14"/>
      <text:p text:style-name="P14"/>
      <text:p text:style-name="P14"/>
      <text:p text:style-name="P14"/>
      <text:p text:style-name="P14"/>
      <text:p text:style-name="P2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18C1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4510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18C10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451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4510(2) </text:p></draw:text-box></draw:frame><draw:frame draw:style-name="Mfr2" draw:name="SpdBarcode" text:anchor-type="paragraph" svg:x="0cm" svg:width="3.6cm" svg:height="0.78cm" draw:z-index="4"><draw:image xlink:href="Pictures/10000201000000780000001A0E18C1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09:12:49.39</meta:creation-date>
    <meta:generator>OpenOffice.org/3.4.1$Win32 OpenOffice.org_project/341m1$Build-9593</meta:generator>
    <dc:date>2016-10-14T15:22:57.47</dc:date>
    <meta:print-date>2016-10-14T11:25:52.98</meta:print-date>
    <meta:document-statistic meta:table-count="0" meta:image-count="2" meta:object-count="0" meta:page-count="2" meta:paragraph-count="19" meta:word-count="242" meta:character-count="2022"/>
    <meta:user-defined meta:name="Поле 1"/>
    <meta:user-defined meta:name="Поле 2"/>
    <meta:user-defined meta:name="Поле 3"/>
    <meta:user-defined meta:name="Поле 4"/>
  </office:meta>
</office:document-meta>
</file>