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227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Times New Roman" fo:font-size="13.5pt" fo:font-style="normal" style:text-underline-style="none" style:font-name-asian="Courier New" style:font-size-asian="13.5pt" style:font-style-asian="normal" style:font-name-complex="Courier New" style:font-size-complex="13.5pt" style:font-style-complex="normal"/>
    </style:style>
    <style:style style:name="T6" style:family="text">
      <style:text-properties style:use-window-font-color="true" style:text-line-through-style="none" style:text-position="0% 100%" style:font-name="TimesNewRomanPSMT" fo:font-size="13.5pt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ize="13.5pt" fo:font-style="normal" style:text-underline-style="none" style:font-name-asian="Courier New" style:font-size-asian="13.5pt" style:font-style-asian="normal" style:font-name-complex="Courier New" style:font-size-complex="13.5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3.5pt" fo:font-style="normal" style:text-underline-style="none" fo:background-color="transparent" style:font-name-asian="Times New Roman" style:font-size-asian="13.5pt" style:font-style-asian="normal" style:font-name-complex="Times New Roman" style:font-size-complex="13.5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58ad8-4ad1-4d39-9313-e33c9dbe0971" text:name="BossProviderVariable"/>
      </text:user-field-decls>
      <text:p text:style-name="P10"/>
      <text:p text:style-name="P5">ОПРЕДЕЛЕНИЕ</text:p>
      <text:p text:style-name="P11">об отказе в удовлетворении ходатайства</text:p>
      <text:p text:style-name="P11">по делу об административном правонарушении</text:p>
      <text:p text:style-name="P11">№ 4-14.6-888/00-31-16 </text:p>
      <text:p text:style-name="P11"/>
      <text:p text:style-name="P12">«10» октября 2016 г. <text:s text:c="86"/>г. Москва</text:p>
      <text:p text:style-name="P12"/>
      <text:p text:style-name="P12"><text:tab/>Я, заместитель руководителя Федеральной антимонопольной службы Пузыревский Сергей Анатольевич, , 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шении № 4-14.6-888/00-31-16, возбужденного в отношении <text:span text:style-name="T1">&lt;...&gt;</text:span>, </text:p>
      <text:p text:style-name="P6"/>
      <text:p text:style-name="P5">УСТАНОВИЛ:</text:p>
      <text:p text:style-name="P7"/>
      <text:p text:style-name="P6">В соответствии со статьями 28.1, 28.7 К<text:span text:style-name="T3">одекса Российской Федерации об административных правонарушениях (далее — КоАП)</text:span> Федеральной антимонопольной службой (далее <text:span text:style-name="T3">—</text:span> ФАС России) в отношении <text:span text:style-name="T1">&lt;...&gt;</text:span> как председателя <text:span text:style-name="T6">Государственного комитета по тарифам и энергетике Республики Хакасия (далее – Комитет)</text:span><text:span text:style-name="T7">,</text:span><text:span text:style-name="T5"> по факту</text:span><text:span text:style-name="T7"> нарушения установленного порядка регулирования цен (тарифов)</text:span> определением от 03.08.2016 возбуждено дело об административном правонарушении № 4-14.6-888/00-31-16 по признакам нарушения<text:span text:style-name="Основной_20_шрифт_20_абзаца"><text:span text:style-name="T8"> установленного порядка ценообразования, а именно пп. 15, 22, 24, 25, 29, 35, 39, 65, 78(1) Основ ценообразования в сфере водоснабжения и водоотведения, утвержде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и пп. 4, 5 Методических указаний по расчету тарифов и надбавок в сфере водоснабжения и водоотведения, утвержденных приказом Федеральной службы по тарифам от 27.12.2013 № 1746-э</text:span></text:span>, принято решение о проведении административного расследования.</text:p>
      <text:p text:style-name="P6">Письмом от 04.10.2016 № б/н (вх. от 05.10.2016 № 145170-ЭП/16) <text:span text:style-name="T1">&lt;...&gt; </text:span><text:s/>подано ходатайство о передаче дела об административном правонарушении № 4-14.6-888/00-31-16 на рассмотрение в суд по месту жительства.</text:p>
      <text:p text:style-name="P6">В соответствии с частью 1 статьи 23.51 КоАП ФАС России наделен полномочиями по рассмотрению дел об административных правонарушениях, предусмотренных частью 2. статьи 14.6 КоАП. </text:p>
      <text:p text:style-name="P6">Передача дела об административном правонарушении на рассмотрение в суд по месту жительства <text:span text:style-name="T1">&lt;...&gt; </text:span>не возможна по следующим причинам: </text:p>
      <text:list xml:id="list6917810398353095778" text:style-name="L1">
        <text:list-item>
          <text:list>
            <text:list-item>
              <text:list>
                <text:list-item>
                  <text:p text:style-name="P13">Согласно части 2 статьи 29.5 КоАП, дело об административном правонарушении, по которому было проведено административное <text:soft-page-break/>расследование, рассматривается по месту нахождения органа, проводившего административное расследование;</text:p>
                </text:list-item>
                <text:list-item>
                  <text:p text:style-name="P13">Согласно постановлению Пленума Верховного Суда Российской Федерации от 24.03.2005 № 5 «О некоторых вопросах, возникающих у судов при применении КоАП» по делам, перечисленным в частях 1.1, 2, 3, 5 и 6 статьи 29.5 КоАП РФ, установлена исключительная территориальная подсудность не подлежащая изменению по ходатайству лица, в отношении которого ведется производство по делу об административном правонарушении.</text:p>
                </text:list-item>
              </text:list>
            </text:list-item>
          </text:list>
        </text:list-item>
      </text:list>
      <text:p text:style-name="P6">По результатам рассмотрения ходатайства на основании <text:s/>части 1 статьи 3.11, части 2 статьи 14.6, частей 2, 3 статьи 23.1, части 2 статьи 24.4, части 1 статьи 23.48 КоАП,</text:p>
      <text:p text:style-name="P6"/>
      <text:p text:style-name="P5">ОПРЕДЕЛИЛ:</text:p>
      <text:p text:style-name="P7"/>
      <text:p text:style-name="P6">В удовлетворении ходатайства <text:span text:style-name="T1">&lt;...&gt;</text:span> о передаче дела об административном правонарушении № 4-14.6-888/00-31-16 на рассмотрение в суд по месту жительства отказать.</text:p>
      <text:p text:style-name="P6"/>
      <text:p text:style-name="P6"/>
      <text:p text:style-name="P6"/>
      <text:p text:style-name="P8">                                                                 <text:s text:c="30"/>           С.А. Пузыревский</text:p>
      <text:p text:style-name="P9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22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446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D227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46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4467(1) </text:p></draw:text-box></draw:frame><draw:frame draw:style-name="Mfr2" draw:name="SpdBarcode" text:anchor-type="paragraph" svg:x="0cm" svg:width="3.6cm" svg:height="0.78cm" draw:z-index="4"><draw:image xlink:href="Pictures/10000201000000780000001A6ED227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7:05:25.48</meta:creation-date>
    <meta:generator>OpenOffice.org/3.4.1$Win32 OpenOffice.org_project/341m1$Build-9593</meta:generator>
    <dc:date>2016-10-14T15:25:55.60</dc:date>
    <meta:document-statistic meta:table-count="0" meta:image-count="2" meta:object-count="0" meta:page-count="2" meta:paragraph-count="21" meta:word-count="392" meta:character-count="3256"/>
    <meta:user-defined meta:name="Поле 1"/>
    <meta:user-defined meta:name="Поле 2"/>
    <meta:user-defined meta:name="Поле 3"/>
    <meta:user-defined meta:name="Поле 4"/>
  </office:meta>
</office:document-meta>
</file>