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D581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5" style:family="paragraph" style:parent-style-name="Heading_20_4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3913f9-0094-4e41-8782-e71d0d71b4f4" text:name="BossProviderVariable"/>
      </text:user-field-decls>
      <text:h text:style-name="P17" text:outline-level="1"/>
      <text:p text:style-name="P5"/>
      <text:p text:style-name="P8">                                                               <text:span text:style-name="T2">РЕШЕНИЕ</text:span></text:p>
      <text:p text:style-name="P8">                     <text:s text:c="8"/><text:span text:style-name="T2">по результатам рассмотрения ходатайства</text:span></text:p>
      <text:p text:style-name="P8"> </text:p>
      <text:p text:style-name="P10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аница Челбасская, ул. Набережная, д. 137; основные виды деятельности – консультирование по вопросам коммерческой деятельности и управления; оптовая торговля зерном, семенами и кормами для сельскохозяйственных животных)  о приобретении 100% голосующих акций Акционерного общества «Агрохлебопродукт» (место нахождения: 355029, Ставропольский край, г. Ставрополь, ул. Ленина, д. 415, корпус Д; основные виды деятельности – выращивание зерновых, зернобобовых, масличных, кормовых технических и прочих культур)  и приняла решение об удовлетворении данного ходатайства.</text:p>
      <text:h text:style-name="P14" text:outline-level="1"/>
      <text:p text:style-name="P13"/>
      <text:p text:style-name="P7">                                                         <text:s text:c="10"/>                                       А.Г. Цыган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D581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3239(1) </text:p></draw:text-box></draw:frame><draw:frame draw:style-name="Mfr2" draw:name="SpdBarcode" text:anchor-type="paragraph" svg:x="0cm" svg:width="3.6cm" svg:height="0.78cm" draw:z-index="1"><draw:image xlink:href="Pictures/10000201000000780000001AFDD581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11:35.46</meta:creation-date>
    <meta:generator>OpenOffice.org/3.4.1$Win32 OpenOffice.org_project/341m1$Build-9593</meta:generator>
    <dc:date>2016-10-14T15:27:53.11</dc:date>
    <meta:print-date>2016-10-13T10:47:48.72</meta:print-date>
    <meta:editing-duration>PT1M26S</meta:editing-duration>
    <meta:editing-cycles>1</meta:editing-cycles>
    <meta:document-statistic meta:table-count="0" meta:image-count="1" meta:object-count="0" meta:page-count="1" meta:paragraph-count="6" meta:word-count="108" meta:character-count="1131"/>
    <meta:user-defined meta:name="Поле 1"/>
    <meta:user-defined meta:name="Поле 2"/>
    <meta:user-defined meta:name="Поле 3"/>
    <meta:user-defined meta:name="Поле 4"/>
  </office:meta>
</office:document-meta>
</file>