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6D8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language="en" fo:country="US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aa8c3-5b30-4dc2-b5ef-ea4fbbe85b89" text:name="BossProviderVariable"/>
      </text:user-field-decls>
      <text:p text:style-name="P14"/>
      <text:p text:style-name="P4">Решение</text:p>
      <text:p text:style-name="P4">по результатам рассмотрения ходатайства</text:p>
      <text:p text:style-name="P5"> </text:p>
      <text:p text:style-name="P12">В соответствии <text:span text:style-name="T7">c</text:span>о статьями 28, 33 Федерального закона от 26.07.2006 № 135-ФЗ «О защите конкуренции» Федеральная антимонопольная служба рассмотрела ходатайство <text:span text:style-name="T8">Общества с ограниченной ответственностью «ЛУКОЙЛ-Югнефтепродукт» (место нахождения: </text:span><text:span text:style-name="T6">Краснодарский край, г. Краснодар, <text:s text:c="22"/>ул. Ставропольская, 2/1</text:span><text:span text:style-name="T8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собственность основных производственных средств Общества с ограниченной ответственностью <text:s/>«МАК-Лоджистик» (место нахождения: 347805, Российская Федерация, Ростовская область, г. Каменск-Шахтинский, ул. Освобождения, 16; основной вид деятельности - деятельность автомобильного грузового транспорта), составляющих 24,8% балансовой стоимости основных производственных средств и нематериальных активов Общества с ограниченной ответственностью «МАК-Лоджистик», а именно: автозаправочная станци</text:span><text:span text:style-name="T9">я, расположенная по адресу: Россия, Краснодарский край, Кущевский район, ст-ца Кущевская, ул. Транспортная, дом № 32, и приняла решение об удовлетворении данного ходатайства.</text:span></text:p>
      <text:p text:style-name="P12"> </text:p>
      <text:p text:style-name="P11"> </text:p>
      <text:p text:style-name="P13">А.Н. Голомолзин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6D8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219(1) </text:p></draw:text-box></draw:frame><draw:frame draw:style-name="Mfr2" draw:name="SpdBarcode" text:anchor-type="paragraph" svg:x="0cm" svg:width="3.6cm" svg:height="0.78cm" draw:z-index="1"><draw:image xlink:href="Pictures/10000201000000780000001ABE96D8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59:22.11</meta:creation-date>
    <meta:generator>OpenOffice.org/3.4.1$Win32 OpenOffice.org_project/341m1$Build-9593</meta:generator>
    <dc:date>2016-10-14T15:28:55.29</dc:date>
    <meta:document-statistic meta:table-count="0" meta:image-count="1" meta:object-count="0" meta:page-count="1" meta:paragraph-count="8" meta:word-count="138" meta:character-count="1247"/>
    <meta:user-defined meta:name="Поле 1"/>
    <meta:user-defined meta:name="Поле 2"/>
    <meta:user-defined meta:name="Поле 3"/>
    <meta:user-defined meta:name="Поле 4"/>
  </office:meta>
</office:document-meta>
</file>