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3ED2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1e2a7-db4d-4508-961b-00e4c9f144ea" text:name="BossProviderVariable"/>
      </text:user-field-decls>
      <text:p text:style-name="P13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10.2016 № 20-4-4022567-с, и приняла решение о согласовании предельных отпускных цен, представленных для перерегистрации, ООО «ВАЛЕАНТ» (Россия); пр., перв. уп., втор. уп. - Г.Л. Фарма ГмбХ (Австрия); вып. к. - Ланнахер Хайльмиттель ГмбХ (Австрия),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 Тромбо АСС (МНН — Ацетилсалициловая кислота), таблетки покрытые кишечнорастворимой пленочной оболочкой, 100 мг, 14 шт., - блистеры (2) — пачки картонные, в размере 38,24 руб.</text:p>
      <text:p text:style-name="P11"><text:tab/>2. Тромбо АСС (МНН — Ацетилсалициловая кислота), таблетки покрытые кишечнорастворимой пленочной оболочкой, 100 мг, 20 шт., - блистеры (5) — пачки картонные, в размере 116,88 руб.</text:p>
      <text:p text:style-name="P12"> </text:p>
      <text:p text:style-name="P12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ED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5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880(1) </text:p></draw:text-box></draw:frame><draw:frame draw:style-name="Mfr2" draw:name="SpdBarcode" text:anchor-type="paragraph" svg:x="0cm" svg:width="3.6cm" svg:height="0.78cm" draw:z-index="1"><draw:image xlink:href="Pictures/10000201000000780000001AAA3ED2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3:42:05.57</meta:creation-date>
    <meta:generator>OpenOffice.org/3.4.1$Win32 OpenOffice.org_project/341m1$Build-9593</meta:generator>
    <meta:editing-duration>P0D</meta:editing-duration>
    <meta:editing-cycles>1</meta:editing-cycles>
    <dc:date>2016-10-14T15:29:41.25</dc:date>
    <meta:document-statistic meta:table-count="0" meta:image-count="1" meta:object-count="0" meta:page-count="1" meta:paragraph-count="13" meta:word-count="173" meta:character-count="1404"/>
    <meta:user-defined meta:name="Поле 1"/>
    <meta:user-defined meta:name="Поле 2"/>
    <meta:user-defined meta:name="Поле 3"/>
    <meta:user-defined meta:name="Поле 4"/>
  </office:meta>
</office:document-meta>
</file>