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6E77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 style:master-page-name="First_20_Page">
      <style:paragraph-properties style:page-number="auto"/>
      <style:text-properties fo:font-size="14pt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502cm" fo:margin-right="0cm" fo:text-indent="0cm" style:auto-text-indent="false"/>
    </style:style>
    <style:style style:name="P34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0pt"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font-size="10pt"/>
    </style:style>
    <style:style style:name="T12" style:family="text">
      <style:text-properties fo:font-size="10pt" fo:language="en" fo:country="US"/>
    </style:style>
    <style:style style:name="T1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32552616" text:id="ct332552616">
          <text:deletion>
            <office:change-info>
              <dc:creator>&lt;анонимный&gt;</dc:creator>
              <dc:date>2016-10-14T15:3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329959592" text:id="ct329959592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1">2</text:span></text:p>
          </text:deletion>
        </text:changed-region>
        <text:changed-region xml:id="ct329959696" text:id="ct329959696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1">5</text:span></text:p>
          </text:deletion>
        </text:changed-region>
        <text:changed-region xml:id="ct329959800" text:id="ct329959800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329959904" text:id="ct329959904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07</text:span></text:p>
          </text:deletion>
        </text:changed-region>
        <text:changed-region xml:id="ct329960008" text:id="ct329960008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329960216" text:id="ct329960216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1</text:span></text:p>
          </text:deletion>
        </text:changed-region>
        <text:changed-region xml:id="ct329960112" text:id="ct329960112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2">8394</text:span></text:p>
          </text:deletion>
        </text:changed-region>
        <text:changed-region xml:id="ct329960632" text:id="ct329960632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329960736" text:id="ct329960736">
          <text:deletion>
            <office:change-info>
              <dc:creator>&lt;анонимный&gt;</dc:creator>
              <dc:date>2016-08-09T10:12:00</dc:date>
            </office:change-info>
            <text:p text:style-name="P7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29960840" text:id="ct329960840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329960944" text:id="ct329960944">
          <text:deletion>
            <office:change-info>
              <dc:creator>&lt;анонимный&gt;</dc:creator>
              <dc:date>2016-08-09T10:13:00</dc:date>
            </office:change-info>
            <text:p text:style-name="P7">13,69</text:p>
          </text:deletion>
        </text:changed-region>
        <text:changed-region xml:id="ct329961152" text:id="ct329961152">
          <text:insertion>
            <office:change-info>
              <dc:creator>&lt;анонимный&gt;</dc:creator>
              <dc:date>2016-10-12T12:02:00</dc:date>
            </office:change-info>
          </text:insertion>
        </text:changed-region>
        <text:changed-region xml:id="ct329961256" text:id="ct329961256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8"/>
          </text:deletion>
        </text:changed-region>
        <text:changed-region xml:id="ct329961048" text:id="ct329961048">
          <text:deletion>
            <office:change-info>
              <dc:creator>&lt;анонимный&gt;</dc:creator>
              <dc:date>2016-10-12T12:01:00</dc:date>
            </office:change-info>
            <text:p text:style-name="P9">А.Б. Кашеваров</text:p>
          </text:deletion>
        </text:changed-region>
        <text:changed-region xml:id="ct329960320" text:id="ct329960320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329958240" text:id="ct329958240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3"/></text:p>
            <text:p text:style-name="P11"><text:span text:style-name="T3"/></text:p>
          </text:deletion>
        </text:changed-region>
        <text:changed-region xml:id="ct329960528" text:id="ct329960528">
          <text:deletion>
            <office:change-info>
              <dc:creator>&lt;анонимный&gt;</dc:creator>
              <dc:date>2016-10-14T15:30:00</dc:date>
            </office:change-info>
            <text:p text:style-name="P11"><text:span text:style-name="T3">Е.С. Лапшина, </text:span><text:span text:style-name="T4">8 (499) 755-23-23 </text:span><text:span text:style-name="T5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c43f18-7a58-4b1f-afdf-584ba8453be6" text:name="BossProviderVariable"/>
      </text:user-field-decls>
      <text:p text:style-name="P34"><text:change text:change-id="ct332552616"/></text:p>
      <text:p text:style-name="P16">РЕШЕНИЕ</text:p>
      <text:p text:style-name="P16">о согласовании <text:span text:style-name="T6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6"><text:span text:style-name="T6"><text:tab/>В соответствии с пунктом 8 и подпунктом «б» пункта 19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6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change text:change-id="ct329959592"/><text:change text:change-id="ct329959696"/><text:change-start text:change-id="ct329959800"/><text:span text:style-name="T1">04</text:span><text:change-end text:change-id="ct329959800"/><text:span text:style-name="T2">.</text:span><text:change text:change-id="ct329959904"/><text:change-start text:change-id="ct329960008"/><text:span text:style-name="T2">10</text:span><text:change-end text:change-id="ct329960008"/><text:span text:style-name="T2">.2016</text:span><text:span text:style-name="T8"> № 20-4-4</text:span><text:span text:style-name="T10">0</text:span><text:change text:change-id="ct329960216"/><text:change text:change-id="ct329960112"/><text:change-start text:change-id="ct329960632"/><text:span text:style-name="T2">23837</text:span><text:change-end text:change-id="ct329960632"/><text:span text:style-name="T8">-с, и приняла решение согласовать предельную отпускную цену, заявленную на перерегистрацию ОАО «Биосинтез» (Россия), на следующий лекарственный препарат, включенн</text:span><text:span text:style-name="T2">ый</text:span><text:span text:style-name="T8"> в перечень жизненно необходимых и важнейших лекарственных препаратов:</text:span></text:p>
      <text:p text:style-name="P7"><text:tab/><text:change text:change-id="ct329960736"/><text:change-start text:change-id="ct329960840"/>Гидрокортизон (МНН — Гидрокортизон), мазь для наружного применения, 1%, 10 г - тубы алюминиевые (1) - пачки картонные<text:change-end text:change-id="ct329960840"/>, в размере <text:change text:change-id="ct329960944"/><text:change-start text:change-id="ct329961152"/>14,27<text:change-end text:change-id="ct329961152"/> руб.</text:p>
      <text:p text:style-name="P8"><text:tab/><text:change text:change-id="ct329961256"/><text:tab/></text:p>
      <text:p text:style-name="P8"><text:tab/></text:p>
      <text:p text:style-name="P8"/>
      <text:p text:style-name="P9"><text:change text:change-id="ct329961048"/><text:change-start text:change-id="ct329960320"/>Р.А. Петросян<text:change-end text:change-id="ct329960320"/></text:p>
      <text:p text:style-name="P10"><text:change text:change-id="ct329958240"/><text:change text:change-id="ct329960528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6E77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29959384" text:id="ct329959384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29959384"/>2016-81559(3) <text:change-end text:change-id="ct32995938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9958136" text:id="ct329958136">
            <text:insertion>
              <office:change-info>
                <dc:creator>&lt;анонимный&gt;</dc:creator>
                <dc:date>2016-10-12T12:0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29958136"/>2016-105816(1) <text:change-end text:change-id="ct329958136"/></text:p></draw:text-box></draw:frame><draw:frame draw:style-name="Mfr2" draw:name="SpdBarcode" text:anchor-type="paragraph" svg:x="0cm" svg:width="3.6cm" svg:height="0.78cm" draw:z-index="1"><draw:image xlink:href="Pictures/10000201000000780000001A0F6E77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2:05:32.60</meta:creation-date>
    <meta:generator>OpenOffice.org/3.4.1$Win32 OpenOffice.org_project/341m1$Build-9593</meta:generator>
    <meta:editing-duration>P0D</meta:editing-duration>
    <meta:editing-cycles>1</meta:editing-cycles>
    <dc:date>2016-10-14T15:30:16.63</dc:date>
    <meta:document-statistic meta:table-count="0" meta:image-count="1" meta:object-count="0" meta:page-count="1" meta:paragraph-count="25" meta:word-count="175" meta:character-count="1416"/>
    <meta:user-defined meta:name="Поле 1"/>
    <meta:user-defined meta:name="Поле 2"/>
    <meta:user-defined meta:name="Поле 3"/>
    <meta:user-defined meta:name="Поле 4"/>
  </office:meta>
</office:document-meta>
</file>