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344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2350af-f142-417f-a801-57d2cb464bb8" text:name="BossProviderVariable"/>
      </text:user-field-decls>
      <text:p text:style-name="P16"/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 — Правила), </text:span>Федеральная антимонопольная служба рассмотрела документы, представленные письмом Минздрава России от 03.10.2016 № 20-4-4022567-с, <text:span text:style-name="T2">и приняла решение об отказе в согласовании предельных отпускных цен, представленных на перерегистрацию, </text:span><text:span text:style-name="T1">ООО «ВАЛЕАНТ» (Россия); пр., перв. уп., втор. уп. - Г.Л. Фарма ГмбХ (Австрия); вып. к. - Ланнахер Хайльмиттель ГмбХ (Австрия)</text:span><text:span text:style-name="T2">, на следующие лекарственные препараты, включенные в перечень жизненно необходимых и важнейших лекарственных препаратов</text:span>:</text:p>
      <text:p text:style-name="P5"><text:tab/>1. Тромбо АСС (МНН — Ацетилсалициловая кислота), таблетки покрытые кишечнорастворимой пленочной оболочкой, 50 мг, 14 шт., - блистеры (2) — пачки картонные, в размере 34,98 руб.</text:p>
      <text:p text:style-name="P5"><text:tab/>2. Тромбо АСС (МНН — Ацетилсалициловая кислота), таблетки покрытые кишечнорастворимой пленочной оболочкой, 50 мг, 20 шт., - блистеры (5) — пачки картонные, в размере 107,16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3"><text:tab/>ФАС России в ходе экономического анализа проведена проверка по определению зарегистрированных цен на лекарственный препарат «Тромбо АСС» в </text:span><text:span text:style-name="T3">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 На основании данных, содержащихся в</text:span><text:span text:style-name="T4"> официальном интернет-источнике,</text:span><text:span text:style-name="T5"> </text:span><text:span text:style-name="T4">ФАС России у</text:span><text:span text:style-name="T3">становлено, что минимальная отпускная цена на данный препарат в Республике Казахстан ниже заявленных на регистрацию предельных отпускных цен без учета расходов, связанных с таможенным оформлением.</text:span></text:p>
      <text:p text:style-name="P12"><text:span text:style-name="T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</text:span><text:soft-page-break/><text:span text:style-name="T6">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> </text:p>
      <text:p text:style-name="P14"/>
      <text:p text:style-name="P14">Р.А. Петросян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344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1058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5876(1) </text:p></draw:text-box></draw:frame><draw:frame draw:style-name="Mfr2" draw:name="SpdBarcode" text:anchor-type="paragraph" svg:x="0cm" svg:width="3.6cm" svg:height="0.78cm" draw:z-index="3"><draw:image xlink:href="Pictures/10000201000000780000001A3A2344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3:34:34.45</meta:creation-date>
    <meta:generator>OpenOffice.org/3.4.1$Win32 OpenOffice.org_project/341m1$Build-9593</meta:generator>
    <meta:editing-duration>P0D</meta:editing-duration>
    <meta:editing-cycles>1</meta:editing-cycles>
    <dc:date>2016-10-14T15:31:09.01</dc:date>
    <meta:document-statistic meta:table-count="0" meta:image-count="1" meta:object-count="0" meta:page-count="2" meta:paragraph-count="17" meta:word-count="339" meta:character-count="2783"/>
    <meta:user-defined meta:name="Поле 1"/>
    <meta:user-defined meta:name="Поле 2"/>
    <meta:user-defined meta:name="Поле 3"/>
    <meta:user-defined meta:name="Поле 4"/>
  </office:meta>
</office:document-meta>
</file>