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F4C4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8.5cm" fo:margin-right="0cm" fo:text-indent="0cm" style:auto-text-indent="false"/>
    </style:style>
    <style:style style:name="P10" style:family="paragraph" style:parent-style-name="Text_20_body">
      <style:paragraph-properties fo:margin-left="8.5cm" fo:margin-right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8.5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9.869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8pt" style:font-size-asian="8pt" style:font-size-complex="8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20" style:family="paragraph" style:parent-style-name="Preformatted_20_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language="ru" fo:country="RU" fo:background-color="transparent"/>
    </style:style>
    <style:style style:name="T14" style:family="text">
      <style:text-properties fo:language="en" fo:country="US" fo:background-color="transparent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dfe460-e7d7-407a-814f-0115830da946" text:name="BossProviderVariable"/>
      </text:user-field-decls>
      <text:p text:style-name="P22"><text:span text:style-name="T1">ОПРЕДЕЛЕНИЕ</text:span> </text:p>
      <text:p text:style-name="P4">о продлении <text:s/>срока и об отложении <text:s/>рассмотрения дела </text:p>
      <text:p text:style-name="P4">об административном правонарушении № 4-14.32-1418/00-22-15</text:p>
      <text:p text:style-name="P12"><text:s/></text:p>
      <text:p text:style-name="P5">«03» октября 2016 г. <text:s text:c="84"/>г. Москва</text:p>
      <text:p text:style-name="P17"/>
      <text:p text:style-name="P19"><text:span text:style-name="T2">Я, Статс-секретарь - </text:span><text:span text:style-name="T4">заместитель руководителя Федеральной антимонопольной службы Цариковский Андрей Юрьевич</text:span><text:span text:style-name="T2">,</text:span><text:span text:style-name="T4"> рассмотрев протокол и материалы дела об административном правонарушении № </text:span><text:span text:style-name="T5">4-14.32-1418/00-22-15</text:span><text:span text:style-name="T4">, возбужденного </text:span><text:span text:style-name="T6">в отношении </text:span><text:span text:style-name="Основной_20_шрифт_20_абзаца"><text:span text:style-name="T8"><text:s/>ЗАО «Стрелец» (место нахождения: 183038, Мурманская область, г. Мурманск, ул. Шмидта, д. 43; ОГРН 1025100850411; ИНН 5191407604; КПП 519901001; дата регистрации в качестве юридического лица — 29.10.2002)</text:span></text:span><text:span text:style-name="T9">, </text:span><text:span text:style-name="Основной_20_шрифт_20_абзаца"><text:span text:style-name="T10">в присутствии защитника</text:span></text:span><text:span text:style-name="Основной_20_шрифт_20_абзаца"><text:span text:style-name="T8"> ЗАО «Стрелец»</text:span></text:span><text:span text:style-name="Основной_20_шрифт_20_абзаца"><text:span text:style-name="T10"> по доверенности от 11.01.2016 № 381 </text:span></text:span><text:span text:style-name="Основной_20_шрифт_20_абзаца"><text:span text:style-name="T11">&lt;...&gt;</text:span></text:span><text:span text:style-name="Основной_20_шрифт_20_абзаца"><text:span text:style-name="T10">, <text:s/>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а также права защитника, предусмотренные статьей 25.5 КоАП, </text:span></text:span></text:p>
      <text:p text:style-name="P14"> </text:p>
      <text:p text:style-name="P6">УСТАНОВИЛ:</text:p>
      <text:p text:style-name="P14"> </text:p>
      <text:p text:style-name="P15">Необходимость в дополнительном выяснении обстоятельств дела об административном правонарушении № 4-14.32-1418/00-22-15 для рассмотрения по существу.</text:p>
      <text:p text:style-name="P13">Руководствуясь частью 2 статьи 29.6 КоАП,</text:p>
      <text:p text:style-name="P6">ОПРЕДЕЛИЛ:</text:p>
      <text:p text:style-name="P16"/>
      <text:list xml:id="list7172925915082815181" text:style-name="L1">
        <text:list-item>
          <text:p text:style-name="P21">Продлить срок рассмотрения дела об административном правонарушении № 4-14.32-1418/00-22-15 до 03.11.2016.</text:p>
        </text:list-item>
        <text:list-item>
          <text:p text:style-name="P21">Дело об административном правонарушении № 4-14.32-1418/00-22-15 отложить. </text:p>
        </text:list-item>
        <text:list-item>
          <text:p text:style-name="P21">Назначить рассмотрение дела об административном правонарушении № 4-14.32-1418/00-22-15 на <text:span text:style-name="T12">«</text:span><text:span text:style-name="T13">31</text:span><text:span text:style-name="T12">» октября</text:span><text:span text:style-name="T13"> 2016</text:span><text:span text:style-name="T12"> в </text:span><text:span text:style-name="T13">13</text:span><text:span text:style-name="T12"> часов 00</text:span><text:span text:style-name="T14"> </text:span><text:span text:style-name="T12">минут по адресу: 125993, г. Москва, Садовая-Кудринская, д.11, каб. 401- В</text:span><text:span text:style-name="T15">.</text:span></text:p>
        </text:list-item>
      </text:list>
      <text:p text:style-name="P18"><text:tab/></text:p>
      <text:p text:style-name="P18"/>
      <text:p text:style-name="P18"/>
      <text:p text:style-name="P23"><text:span text:style-name="T3"><text:s/><text:tab/><text:tab/><text:tab/><text:tab/><text:tab/><text:tab/><text:tab/><text:tab/><text:tab/><text:tab/></text:span><text:span text:style-name="T7">А.Ю. 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F4C4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9F4C4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08:05:03.86</meta:creation-date>
    <meta:generator>OpenOffice.org/3.4.1$Win32 OpenOffice.org_project/341m1$Build-9593</meta:generator>
    <dc:date>2016-10-14T15:33:52.10</dc:date>
    <meta:document-statistic meta:table-count="0" meta:image-count="1" meta:object-count="0" meta:page-count="1" meta:paragraph-count="20" meta:word-count="190" meta:character-count="1657"/>
    <meta:user-defined meta:name="Поле 1"/>
    <meta:user-defined meta:name="Поле 2"/>
    <meta:user-defined meta:name="Поле 3"/>
    <meta:user-defined meta:name="Поле 4"/>
  </office:meta>
</office:document-meta>
</file>