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F40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</style:style>
    <style:style style:name="P26" style:family="paragraph" style:parent-style-name="Text_20_body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f3eaaf-7092-4353-9f9b-0b31a27fe9ee" text:name="BossProviderVariable"/>
      </text:user-field-decls>
      <text:p text:style-name="P25"/>
      <text:p text:style-name="P21">ОПРЕДЕЛЕНИЕ</text:p>
      <text:p text:style-name="P22">о продлении срока рассмотрения и об отложении рассмотрения дела</text:p>
      <text:p text:style-name="P22">об административном правонарушении</text:p>
      <text:p text:style-name="P22">№ 4-14.32-1435/00-22-15</text:p>
      <text:p text:style-name="P23"/>
      <text:p text:style-name="P24">«03» октября 2016 г. <text:s text:c="84"/>г. Москва</text:p>
      <text:p text:style-name="P24"/>
      <text:p text:style-name="P20"><text:span text:style-name="Основной_20_шрифт_20_абзаца"><text:span text:style-name="T8">Я, С</text:span></text:span><text:span text:style-name="Основной_20_шрифт_20_абзаца"><text:span text:style-name="T5">татс-секретарь -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8">, рассмотрев материалы дела об административном правонарушен</text:span></text:span><text:span text:style-name="Основной_20_шрифт_20_абзаца"><text:span text:style-name="T9">ии № 4-14.32-1435/00-22-15, возбужденного в отношении </text:span></text:span><text:span text:style-name="Основной_20_шрифт_20_абзаца"><text:span text:style-name="T4">ЗАО</text:span></text:span><text:span text:style-name="Основной_20_шрифт_20_абзаца"><text:span text:style-name="T3"> «Вестрыбфлот» </text:span></text:span><text:span text:style-name="Основной_20_шрифт_20_абзаца"><text:span text:style-name="T2">(место нахождения: 236000, г. Калининград, ул. Комсомольская, д. 27А; </text:span></text:span><text:span text:style-name="Основной_20_шрифт_20_абзаца"><text:span text:style-name="T4">ОГРН 1023900762313; ИНН 3903000159; КПП 390601001; дата регистрации в качестве юридического лица — 19.07.1996),</text:span></text:span></text:p>
      <text:p text:style-name="P12"/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35/00-22-15 для рассмотрения по существу.</text:p>
      <text:p text:style-name="P17">Руководствуясь частью 2 статьи 29.6 Кодекса Российской Федерации об административных правонарушениях,</text:p>
      <text:p text:style-name="P17"/>
      <text:p text:style-name="P12">ОПРЕДЕЛИЛ:</text:p>
      <text:p text:style-name="P19"/>
      <text:list xml:id="list2568464236241490305" text:style-name="L1">
        <text:list-item>
          <text:p text:style-name="P27">Продлить срок рассмотрения дела об административном правонарушении № 4-14.32-1435/00-22-15 до 31.11.2016.</text:p>
        </text:list-item>
        <text:list-item>
          <text:p text:style-name="P27">Дело об административном правонарушении № 4-14.32-1435/00-22-15 отложить. </text:p>
        </text:list-item>
        <text:list-item>
          <text:p text:style-name="P27">Назначить рассмотрение дела об административном правонарушении № 4-14.32-1435/00-22-15 на <text:span text:style-name="T10">«</text:span><text:span text:style-name="T7">31</text:span><text:span text:style-name="T10">» октября</text:span><text:span text:style-name="T7"> 2016</text:span><text:span text:style-name="T10"> в </text:span><text:span text:style-name="T7">13</text:span><text:span text:style-name="T10"> часов 10</text:span><text:span text:style-name="T11"> </text:span><text:span text:style-name="T10">минут по адресу: 125993, г. Москва, ул. Садовая-Кудринская, д. 11, </text:span><text:span text:style-name="T12">каб. 401-В</text:span></text:p>
          <text:p text:style-name="P27"/>
        </text:list-item>
      </text:list>
      <text:p text:style-name="P13"/>
      <text:p text:style-name="P14"><text:tab/><text:tab/><text:tab/> <text:s text:c="72"/><text:span text:style-name="T13">А.Ю. Цариковский</text:span></text:p>
      <text:p text:style-name="P4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F4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DF40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7:36:44.25</meta:creation-date>
    <meta:generator>OpenOffice.org/3.4.1$Win32 OpenOffice.org_project/341m1$Build-9593</meta:generator>
    <dc:date>2016-10-14T15:36:44.50</dc:date>
    <meta:document-statistic meta:table-count="0" meta:image-count="1" meta:object-count="0" meta:page-count="1" meta:paragraph-count="18" meta:word-count="150" meta:character-count="1438"/>
    <meta:user-defined meta:name="Поле 1"/>
    <meta:user-defined meta:name="Поле 2"/>
    <meta:user-defined meta:name="Поле 3"/>
    <meta:user-defined meta:name="Поле 4"/>
  </office:meta>
</office:document-meta>
</file>