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A00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25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26" style:family="paragraph" style:parent-style-name="Standard" style:master-page-name="First_20_Page">
      <style:paragraph-properties fo:margin-left="8.864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4" style:family="text">
      <style:text-properties fo:font-variant="normal" fo:text-transform="none" style:use-window-font-color="true" style:font-name="Times New Roman1" fo:letter-spacing="normal" fo:language="en" fo:country="US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9ee91-d196-4b6e-9aa0-b544dff02481" text:name="BossProviderVariable"/>
      </text:user-field-decls>
      <text:p text:style-name="P26"/>
      <text:p text:style-name="P8"><text:span text:style-name="T1">ОПРЕДЕЛЕНИЕ</text:span> </text:p>
      <text:p text:style-name="P8">о продлении <text:s/>срока и об отложении <text:s/>рассмотрения дела </text:p>
      <text:p text:style-name="P8">об административном правонарушении № 4-1<text:span text:style-name="T9">4.9-963/00-21-16</text:span></text:p>
      <text:p text:style-name="P17"><text:s/></text:p>
      <text:p text:style-name="P9">«<text:span text:style-name="T9">11</text:span>» октября 2016 г. <text:s text:c="86"/>г. Москва</text:p>
      <text:p text:style-name="P16"/>
      <text:p text:style-name="P5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4.9-963/00-21-16, возбужденного в отношении </text:span><text:span text:style-name="T4">&lt;...&gt;</text:span><text:span text:style-name="T5">, </text:span></text:p>
      <text:p text:style-name="P18"> </text:p>
      <text:p text:style-name="P11">УСТАНОВИЛ:</text:p>
      <text:p text:style-name="P18"> </text:p>
      <text:p text:style-name="P19">Необходимость в дополнительном выяснении обстоятельств дела об административном правонарушении № 4-14.9-963/00-21-16 для рассмотрения по существу.</text:p>
      <text:p text:style-name="P18">Руководствуясь частью 2 статьи 29.6 Кодекса Российской Федерации об административных правонарушениях,</text:p>
      <text:p text:style-name="P18"> </text:p>
      <text:p text:style-name="P11">ОПРЕДЕЛИЛ:</text:p>
      <text:p text:style-name="P20"/>
      <text:list xml:id="list2051731855486281414" text:style-name="L1">
        <text:list-item>
          <text:p text:style-name="P28">Продлить срок рассмотрения дела об административном правонарушении № 4-14.9-963/00-21-16 до 11.11.2016.</text:p>
        </text:list-item>
        <text:list-item>
          <text:p text:style-name="P28">Дело об административном правонарушении № 4-14.9-963/00-21-16 отложить. </text:p>
        </text:list-item>
        <text:list-item>
          <text:p text:style-name="P28">Назначить рассмотрение дела об административном правонарушении № 4-14.9-963/00-21-16 на <text:span text:style-name="T6">«</text:span><text:span text:style-name="T8">08</text:span><text:span text:style-name="T6">» ноября</text:span><text:span text:style-name="T8"> 2016</text:span><text:span text:style-name="T6"> <text:s text:c="33"/>в </text:span><text:span text:style-name="T8">11 </text:span><text:span text:style-name="T6">часов 00</text:span><text:span text:style-name="T10"> </text:span><text:span text:style-name="T6">минут по адресу: 125993, г. Москва, ул. Садовая-Кудринская, д. 11, </text:span><text:span text:style-name="T11">431.</text:span></text:p>
          <text:p text:style-name="P28"/>
        </text:list-item>
      </text:list>
      <text:p text:style-name="P6"/>
      <text:p text:style-name="P10">А.Н. Голомолзин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EAA0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53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EAA003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553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5532(1) </text:p></draw:text-box></draw:frame><draw:frame draw:style-name="Mfr2" draw:name="SpdBarcode" text:anchor-type="paragraph" svg:x="0cm" svg:width="3.6cm" svg:height="0.78cm" draw:z-index="3"><draw:image xlink:href="Pictures/10000201000000780000001A0EAA00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6:33:55.97</meta:creation-date>
    <meta:generator>OpenOffice.org/3.4.1$Win32 OpenOffice.org_project/341m1$Build-9593</meta:generator>
    <dc:date>2016-10-14T16:37:39.66</dc:date>
    <meta:document-statistic meta:table-count="0" meta:image-count="2" meta:object-count="0" meta:page-count="1" meta:paragraph-count="21" meta:word-count="125" meta:character-count="1196"/>
    <meta:user-defined meta:name="Поле 1"/>
    <meta:user-defined meta:name="Поле 2"/>
    <meta:user-defined meta:name="Поле 3"/>
    <meta:user-defined meta:name="Поле 4"/>
  </office:meta>
</office:document-meta>
</file>