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EF4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8.0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8.0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3" style:family="paragraph" style:parent-style-name="Heading_20_4">
      <style:paragraph-properties fo:margin-left="8.999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6437b-53a5-4fac-a7ee-c95b9311d1a0" text:name="BossProviderVariable"/>
      </text:user-field-decls>
      <text:h text:style-name="P16" text:outline-level="1"/>
      <text:p text:style-name="P9">                                                              <text:span text:style-name="T2">РЕШЕНИЕ</text:span></text:p>
      <text:p text:style-name="P9">                     <text:s text:c="7"/><text:span text:style-name="T2">по результатам рассмотрения ходатайства</text:span></text:p>
      <text:p text:style-name="P9"> </text:p>
      <text:p text:style-name="P12">В  соответствии  со  статьями 28, 33  Федерального закона от 26.07.2006 <text:s text:c="10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д. 137; основные виды деятельности – консультирование по вопросам коммерческой деятельности и управления; оптовая торговля зерном, семенами и кормами для сельскохозяйственных животных)  о приобретении доли в уставном капитале Общества с ограниченной ответственностью Компания «Март» (место нахождения: 356835, Российская Федерация, Ставропольский край, Буденновский район, поселок Плаксейка, ул. Вокзальная, дом 16; основные виды деятельности – хранение и складирование зерна) в размере 100%  и приняла решение об удовлетворении данного ходатайства.</text:p>
      <text:h text:style-name="P11" text:outline-level="1"/>
      <text:p text:style-name="P5">                                                                                                            <text:s text:c="15"/><text:span text:style-name="T1">А.Г. Цыганов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EF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426(1) </text:p></draw:text-box></draw:frame><draw:frame draw:style-name="Mfr2" draw:name="SpdBarcode" text:anchor-type="paragraph" svg:x="0cm" svg:width="3.6cm" svg:height="0.78cm" draw:z-index="1"><draw:image xlink:href="Pictures/10000201000000780000001AE3AEF4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6:04:22.55</meta:creation-date>
    <meta:generator>OpenOffice.org/3.4.1$Win32 OpenOffice.org_project/341m1$Build-9593</meta:generator>
    <dc:date>2016-10-14T16:38:56.38</dc:date>
    <meta:print-date>2016-10-14T09:23:38.60</meta:print-date>
    <meta:document-statistic meta:table-count="0" meta:image-count="1" meta:object-count="0" meta:page-count="1" meta:paragraph-count="7" meta:word-count="113" meta:character-count="1187"/>
    <meta:user-defined meta:name="Поле 1"/>
    <meta:user-defined meta:name="Поле 2"/>
    <meta:user-defined meta:name="Поле 3"/>
    <meta:user-defined meta:name="Поле 4"/>
  </office:meta>
</office:document-meta>
</file>