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21F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8.5cm" fo:margin-right="0cm" fo:text-indent="0cm" style:auto-text-indent="false"/>
    </style:style>
    <style:style style:name="P13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df140-3430-4299-9bfc-55ad2141189d" text:name="BossProviderVariable"/>
      </text:user-field-decls>
      <text:p text:style-name="P22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7/00-22-15</text:p>
      <text:p text:style-name="P7"><text:s/></text:p>
      <text:p text:style-name="P8">«03» октября 2016 г. <text:s text:c="85"/>г. Москва</text:p>
      <text:p text:style-name="P15"/>
      <text:p text:style-name="P5"><text:span text:style-name="T2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2">,</text:span><text:span text:style-name="T4"> рассмотрев протокол и материалы дела об административном правонарушении № </text:span><text:span text:style-name="T5">4-14.32-1417/00-22-15</text:span><text:span text:style-name="T4">, возбужденного </text:span><text:span text:style-name="T6">в отношении </text:span><text:span text:style-name="Основной_20_шрифт_20_абзаца"><text:span text:style-name="T8">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</text:span></text:span><text:span text:style-name="T9">, </text:span><text:span text:style-name="Основной_20_шрифт_20_абзаца"><text:span text:style-name="T10">в присутствии защитника </text:span></text:span><text:span text:style-name="Основной_20_шрифт_20_абзаца"><text:span text:style-name="T8">ЗАО «Эридан»</text:span></text:span><text:span text:style-name="Основной_20_шрифт_20_абзаца"><text:span text:style-name="T10"> по доверенности от 11.01.2016 № 384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9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1417/00-22-15 для рассмотрения по существу.</text:p>
      <text:p text:style-name="P16">Руководствуясь частью 2 статьи 29.6 КоАП,</text:p>
      <text:p text:style-name="P23"> <text:span text:style-name="T1">ОПРЕДЕЛИЛ:</text:span></text:p>
      <text:p text:style-name="P18"/>
      <text:list xml:id="list6299001654206109150" text:style-name="L1">
        <text:list-item>
          <text:p text:style-name="P19">Продлить срок рассмотрения дела об административном правонарушении № 4-14.32-1417/00-22-15 до 03.11.2016.</text:p>
        </text:list-item>
        <text:list-item>
          <text:p text:style-name="P19">Дело об административном правонарушении № 4-14.32-1417/00-22-15 отложить. </text:p>
        </text:list-item>
        <text:list-item>
          <text:p text:style-name="P19">Назначить рассмотрение дела об административном правонарушении № 4-14.32-1417/00-22-15 на <text:span text:style-name="T12">«</text:span><text:span text:style-name="T13">31</text:span><text:span text:style-name="T12">» октября</text:span><text:span text:style-name="T13"> 2016</text:span><text:span text:style-name="T12"> <text:s text:c="37"/>в </text:span><text:span text:style-name="T13">13 </text:span><text:span text:style-name="T12">часов 25 минут по адресу: 125993, г. Москва, Садовая-Кудринская, д.11, 402-В</text:span><text:span text:style-name="T14">.</text:span></text:p>
          <text:p text:style-name="P19"/>
        </text:list-item>
      </text:list>
      <text:p text:style-name="P6"/>
      <text:p text:style-name="P8"><text:span text:style-name="T3"><text:tab/><text:tab/><text:tab/> <text:s text:c="73"/></text:span><text:span text:style-name="T7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A21F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490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A21FF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49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490(2) </text:p></draw:text-box></draw:frame><draw:frame draw:style-name="Mfr2" draw:name="SpdBarcode" text:anchor-type="paragraph" svg:x="0cm" svg:width="3.6cm" svg:height="0.78cm" draw:z-index="3"><draw:image xlink:href="Pictures/10000201000000780000001A8EA21F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8:25:56.91</meta:creation-date>
    <meta:generator>OpenOffice.org/3.4.1$Win32 OpenOffice.org_project/341m1$Build-9593</meta:generator>
    <dc:date>2016-10-14T16:57:43.60</dc:date>
    <meta:document-statistic meta:table-count="0" meta:image-count="2" meta:object-count="0" meta:page-count="1" meta:paragraph-count="19" meta:word-count="189" meta:character-count="1769"/>
    <meta:user-defined meta:name="Поле 1"/>
    <meta:user-defined meta:name="Поле 2"/>
    <meta:user-defined meta:name="Поле 3"/>
    <meta:user-defined meta:name="Поле 4"/>
  </office:meta>
</office:document-meta>
</file>