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0CEE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9fe2e-c7cd-45a6-abb2-7fd1258dda30" text:name="BossProviderVariable"/>
      </text:user-field-decls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7</text:span><text:span text:style-name="T6">.09.2016</text:span><text:span text:style-name="T5"> № 20-4-</text:span><text:span text:style-name="T6">402331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ОАО «Новосибхимфарм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Метоклопрамид (МНН — Метоклопрамид), раствор для внутривенного и внутримышечного введения, 5 мг/мл, 2 мл - ампулы (10) /в комплекте с ножом ампульным или скарификатором при необходимости/ - коробки картонные, в <text:s text:c="2"/>размере <text:span text:style-name="T9">64,23</text:span> руб.</text:p>
      <text:p text:style-name="P9"><text:tab/></text:p>
      <text:p text:style-name="P9"/>
      <text:p text:style-name="P9"/>
      <text:p text:style-name="P10">Р.А. Петросян</text:p>
      <text:p text:style-name="P11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0CE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8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888(1) </text:p></draw:text-box></draw:frame><draw:frame draw:style-name="Mfr2" draw:name="SpdBarcode" text:anchor-type="paragraph" svg:x="0cm" svg:width="3.6cm" svg:height="0.78cm" draw:z-index="1"><draw:image xlink:href="Pictures/10000201000000780000001A6E0CEE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3:57:02.31</meta:creation-date>
    <meta:generator>OpenOffice.org/3.4.1$Win32 OpenOffice.org_project/341m1$Build-9593</meta:generator>
    <meta:editing-duration>P0D</meta:editing-duration>
    <meta:editing-cycles>1</meta:editing-cycles>
    <dc:date>2016-10-14T17:01:09.28</dc:date>
    <meta:document-statistic meta:table-count="0" meta:image-count="1" meta:object-count="0" meta:page-count="1" meta:paragraph-count="11" meta:word-count="139" meta:character-count="1194"/>
    <meta:user-defined meta:name="Поле 1"/>
    <meta:user-defined meta:name="Поле 2"/>
    <meta:user-defined meta:name="Поле 3"/>
    <meta:user-defined meta:name="Поле 4"/>
  </office:meta>
</office:document-meta>
</file>