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0F11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07a199-0740-4e9a-a236-348307e8790b" text:name="BossProviderVariable"/>
      </text:user-field-decls>
      <text:p text:style-name="P14"/>
      <text:p text:style-name="P4">РЕШЕНИЕ</text:p>
      <text:p text:style-name="P4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6"/>
      <text:p text:style-name="P5"><text:span text:style-name="T4"><text:tab/></text:span><text:span text:style-name="T5">В соответствии с пунктом 8 и подпунктом «в» пункта 19 Правил </text:span><text:span text:style-name="T8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9.09.2016 № 20-4-4023554-с, и приняла решение согласовать предельные отпускные цены, заявленные на регистрацию, держателя или владельца регистрационного удостоверения лекарственного препарата ООО «ФАРМАПАРК» (Россия), производитель <text:s text:c="12"/>ОАО «Фармстандарт-УфаВИТА» (Россия) (все стадии), на следующие лекарственные препараты, включенные в перечень жизненно необходимых и важнейших лекарственных препаратов:</text:span></text:p>
      <text:p text:style-name="P11"><text:tab/>1. <text:span text:style-name="T7">Альтевир (МНН — Интерферон альфа-2b), раствор для инъекций, 5 млн. МЕ/мл, 1 мл - ампулы (5) - упаковки ячейковые контурные (1) - пачки картонные</text:span><text:span text:style-name="T6">,</text:span> в размере 1475,36 руб.</text:p>
      <text:p text:style-name="P11"><text:tab/>2. Альтевир (МНН — Интерферон альфа-2b), раствор для инъекций, 3 млн. МЕ/мл, 1 мл - ампулы (5) - упаковки ячейковые контурные (1) - пачки картонные, в размере 982,33 руб.</text:p>
      <text:p text:style-name="P11"><text:tab/>3. Альтевир (МНН — Интерферон альфа-2b), раствор для инъекций, 3 млн. МЕ/мл, 1 мл - шприцы (1) - упаковки ячейковые контурные (1) - пачки картонные, в размере 459,65 руб.</text:p>
      <text:p text:style-name="P11"/>
      <text:p text:style-name="P11"/>
      <text:p text:style-name="P11"/>
      <text:p text:style-name="P12">Р.А. Петросян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0F11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57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5767(1) </text:p></draw:text-box></draw:frame><draw:frame draw:style-name="Mfr2" draw:name="SpdBarcode" text:anchor-type="paragraph" svg:x="0cm" svg:width="3.6cm" svg:height="0.78cm" draw:z-index="1"><draw:image xlink:href="Pictures/10000201000000780000001ACE0F11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2T11:18:12.25</meta:creation-date>
    <meta:generator>OpenOffice.org/3.4.1$Win32 OpenOffice.org_project/341m1$Build-9593</meta:generator>
    <meta:editing-duration>P0D</meta:editing-duration>
    <meta:editing-cycles>1</meta:editing-cycles>
    <dc:date>2016-10-14T17:01:56.14</dc:date>
    <meta:document-statistic meta:table-count="0" meta:image-count="1" meta:object-count="0" meta:page-count="1" meta:paragraph-count="12" meta:word-count="206" meta:character-count="1624"/>
    <meta:user-defined meta:name="Поле 1"/>
    <meta:user-defined meta:name="Поле 2"/>
    <meta:user-defined meta:name="Поле 3"/>
    <meta:user-defined meta:name="Поле 4"/>
  </office:meta>
</office:document-meta>
</file>