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0857C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15%"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15%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15%"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 fo:line-height="115%" fo:text-align="justify" style:justify-single-word="false"/>
      <style:text-properties fo:font-size="14pt" fo:background-color="transparent" style:font-size-asian="14pt" style:font-size-complex="14pt"/>
    </style:style>
    <style:style style:name="P8" style:family="paragraph" style:parent-style-name="Text_20_body">
      <style:paragraph-properties fo:margin-top="0cm" fo:margin-bottom="0cm" fo:line-height="115%" fo:text-align="center" style:justify-single-word="false"/>
      <style:text-properties fo:font-size="14pt" fo:background-color="transparent" style:font-size-asian="14pt" style:font-size-complex="14pt"/>
    </style:style>
    <style:style style:name="P9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9.23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77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7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19" style:family="paragraph" style:parent-style-name="Standard">
      <style:text-properties fo:font-size="10pt" fo:language="ru" fo:country="RU" style:font-size-asian="10pt" style:font-size-complex="10pt"/>
    </style:style>
    <style:style style:name="P20" style:family="paragraph" style:parent-style-name="Standard">
      <style:text-properties fo:font-size="12pt" fo:language="ru" fo:country="RU" style:font-size-asian="12pt" style:font-size-complex="12pt"/>
    </style:style>
    <style:style style:name="P21" style:family="paragraph" style:parent-style-name="Text_20_body" style:master-page-name="First_20_Page">
      <style:paragraph-properties fo:margin-top="0cm" fo:margin-bottom="0cm" fo:line-height="100%"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15%" fo:text-align="justify" style:justify-single-word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font-size="12pt" fo:language="ru" fo:country="RU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background-color="transparent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24d56e-29e9-4759-ba47-77cda08b7e46" text:name="BossProviderVariable"/>
      </text:user-field-decls>
      <text:p text:style-name="P21"/>
      <text:p text:style-name="P9">ОПРЕДЕЛЕНИЕ</text:p>
      <text:p text:style-name="P9">о продлении срока рассмотрения дела № 1-10-104/00-06-16 </text:p>
      <text:p text:style-name="P9">о нарушении антимонопольного законодательства</text:p>
      <text:p text:style-name="P9"/>
      <text:p text:style-name="P10">«14» октября<text:span text:style-name="T1"> 2016</text:span> г. <text:s text:c="84"/>г. Москва</text:p>
      <text:p text:style-name="P10"/>
      <text:p text:style-name="P4"><text:tab/>Комиссия ФАС России по рассмотрению дела о нарушении антимонопольного законодательства (далее — Комиссия) в составе:</text:p>
      <text:p text:style-name="P4"><text:tab/><text:span text:style-name="T1">П</text:span>редседател<text:span text:style-name="T1">я</text:span> Комиссии:</text:p>
      <text:p text:style-name="P4"><text:span text:style-name="T3"><text:tab/>&lt;...&gt;</text:span><text:span text:style-name="T1">, </text:span>рассмотрев дело № 1-10-<text:span text:style-name="T1">104</text:span>/00-0<text:span text:style-name="T1">6</text:span>-16 по признакам нарушений публичным акционерным обществом «НЕФТЯНАЯ КОМПАНИЯ «РОСНЕФТЬ» (место нахождения: 115035, г. Москва, Софийская наб., д. 26/1) (далее — ПАО «НК «РОСНЕФТЬ») пунктов 2, 4 части 1 статьи 10 Федерального закона от 26.07.2006 № 135-ФЗ «О защите конкуренции» (далее — Закон о защите конкуренции), выразившихся в систематическом уклонении ПАО «НК «РОСНЕФТЬ» от поставок этилена и снижении объемов поставок до технологического минимума (далее — Дело № 1-10-104/00-06-16),</text:p>
      <text:p text:style-name="P5"><text:span text:style-name="T1">УСТАНОВИЛА</text:span>:</text:p>
      <text:p text:style-name="P4"><text:tab/><text:span text:style-name="T2">В связи с отложением заседания Комиссии ФАС России на 23.11.2016, Комиссия ФАС России не имеет возможности рассмотреть <text:s text:c="36"/>Дело № 1-10-104/00-06-16 по существу в трехмесячный срок со дня вынесения определения о назначении указанного дела к рассмотрению.</text:span></text:p>
      <text:p text:style-name="P7"><text:tab/>В соответствии с частью 1 статьи 45 Закона «О защите конкуренции» Комиссия</text:p>
      <text:p text:style-name="P8">ОПРЕДЕЛИЛА:</text:p>
      <text:p text:style-name="P4"><text:tab/>Продлить срок рассмотрения дела <text:span text:style-name="T2">№ 1-10-104/00-06-16 о нарушении антимонопольного законодательства до 26.04.2017.</text:span></text:p>
      <text:p text:style-name="P11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0857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C0857C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7:33:40.12</meta:creation-date>
    <meta:generator>OpenOffice.org/3.4.1$Win32 OpenOffice.org_project/341m1$Build-9593</meta:generator>
    <dc:date>2016-10-14T17:03:14.09</dc:date>
    <meta:document-statistic meta:table-count="0" meta:image-count="1" meta:object-count="0" meta:page-count="1" meta:paragraph-count="16" meta:word-count="172" meta:character-count="1430"/>
    <meta:user-defined meta:name="Поле 1"/>
    <meta:user-defined meta:name="Поле 2"/>
    <meta:user-defined meta:name="Поле 3"/>
    <meta:user-defined meta:name="Поле 4"/>
  </office:meta>
</office:document-meta>
</file>