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F29F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6c407-0854-4de9-80dc-767de7f1cee3" text:name="BossProviderVariable"/>
      </text:user-field-decls>
      <text:p text:style-name="P12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0.09.2016 № 20-4-4021513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ООО «ПРАНА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5"><text:tab/>1. Лизиноприл (МНН - Лизиноприл), таблетки 10 мг, 10 шт. - упаковки ячейковые контурные (2) — пачки картонные,<text:span text:style-name="T2"> в размере 88,80 руб.</text:span></text:p>
      <text:p text:style-name="P8"><text:tab/>2. Лизиноприл (МНН - Лизиноприл), таблетки 20 мг, 10 шт. - упаковки ячейковые контурные (2) — пачки картонные, в размере 128,40 руб.</text:p>
      <text:p text:style-name="P8"><text:tab/>3. Лизиноприл (МНН - Лизиноприл), таблетки 10 мг, 10 шт. - упаковки ячейковые контурные (3) — пачки картонные, в размере 133,20 руб.</text:p>
      <text:p text:style-name="P8"><text:tab/>4. Лизиноприл (МНН - Лизиноприл), таблетки 20 мг, 10 шт. - упаковки ячейковые контурные (3) — пачки картонные, в размере 192,60 руб.</text:p>
      <text:p text:style-name="P8"><text:tab/>5. Лизиноприл (МНН - Лизиноприл), таблетки 5 мг, 10 шт. - упаковки ячейковые контурные (3) — пачки картонные, в размере 85,50 руб.</text:p>
      <text:p text:style-name="P10"/>
      <text:p text:style-name="P10"/>
      <text:p text:style-name="P10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F29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140(1) </text:p></draw:text-box></draw:frame><draw:frame draw:style-name="Mfr2" draw:name="SpdBarcode" text:anchor-type="paragraph" svg:x="0cm" svg:width="3.6cm" svg:height="0.78cm" draw:z-index="1"><draw:image xlink:href="Pictures/10000201000000780000001A02F29F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25M56S</meta:editing-duration>
    <meta:editing-cycles>40</meta:editing-cycles>
    <dc:date>2016-10-14T17:12:33.76</dc:date>
    <meta:document-statistic meta:table-count="0" meta:image-count="1" meta:object-count="0" meta:page-count="1" meta:paragraph-count="14" meta:word-count="216" meta:character-count="1652"/>
    <meta:user-defined meta:name="Поле 1"/>
    <meta:user-defined meta:name="Поле 2"/>
    <meta:user-defined meta:name="Поле 3"/>
    <meta:user-defined meta:name="Поле 4"/>
  </office:meta>
</office:document-meta>
</file>