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2364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107%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07%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7%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line-height="107%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5" style:family="paragraph" style:parent-style-name="Text_20_body">
      <style:paragraph-properties fo:margin-left="5.001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0.071cm" fo:margin-right="0cm" fo:margin-top="0cm" fo:margin-bottom="0cm" fo:text-align="center" style:justify-single-word="false" fo:text-indent="0cm" style:auto-text-indent="false"/>
      <style:text-properties fo:font-size="13.5pt" fo:font-weight="bold"/>
    </style:style>
    <style:style style:name="P17" style:family="paragraph" style:parent-style-name="Text_20_body">
      <style:paragraph-properties fo:margin-left="0cm" fo:margin-right="0cm" fo:margin-top="0cm" fo:margin-bottom="0cm" fo:text-indent="10.848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7%" fo:text-indent="10.848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7%" fo:text-indent="10.848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17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5" style:family="paragraph" style:parent-style-name="Text_20_body" style:master-page-name="First_20_Page">
      <style:paragraph-properties fo:margin-top="0cm" fo:margin-bottom="0cm" style:page-number="auto"/>
      <style:text-properties style:font-name="Times New Roman1" fo:font-size="14pt" fo:font-weight="bold"/>
    </style:style>
    <style:style style:name="P2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17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17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weight="bold"/>
    </style:style>
    <style:style style:name="T4" style:family="text">
      <style:text-properties fo:font-size="14pt"/>
    </style:style>
    <style:style style:name="T5" style:family="text">
      <style:text-properties fo:font-weight="bold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908811-89a8-4fbc-a068-3c19fe8703de" text:name="BossProviderVariable"/>
      </text:user-field-decls>
      <text:p text:style-name="P25"/>
      <text:p text:style-name="P7">О П Р Е Д Е Л Е Н И Е</text:p>
      <text:p text:style-name="P6">об отложении рассмотрения дела № 1-14-106/00-08-16 </text:p>
      <text:p text:style-name="P6">о нарушении антимонопольного законодательства </text:p>
      <text:p text:style-name="P4"/>
      <text:p text:style-name="P5">«05» октября 2016 г. <text:s text:c="86"/>г. Москва</text:p>
      <text:p text:style-name="P8"/>
      <text:p text:style-name="P20">Комиссия Федеральной антимонопольной службы по рассмотрению дела № 1-14-106/00-08-16 о нарушении антимонопольного законодательства в составе: </text:p>
      <text:p text:style-name="P27"><text:span text:style-name="T7">&lt;...&gt;</text:span><text:span text:style-name="T4">, </text:span><text:span text:style-name="T6">рассмотрев дело № 1-14-106/00-08-16 о нарушении антимонопольного законодательства по признакам нарушения ООО «НПО «СЛАВРОС» (125040, г. Москва, ул. Ямского поля 3-я, д. 24) части 1 статьи 14.4 Федерального закона от 26.07.2006 № 135-ФЗ «О защите конкуренции» (далее - Закон «О защите конкуренции»),</text:span></text:p>
      <text:p text:style-name="P15"/>
      <text:p text:style-name="P16">УСТАНОВИЛА:</text:p>
      <text:p text:style-name="P23"/>
      <text:p text:style-name="P23">Из материалов дела № 1-14-106/00-08-16 о нарушении антимонопольного законодательства и пояснений лиц, участвующих в рассмотрении дела, следует, что спорные правоотношения связаны с заключением лицензионного договора на словесный товарный знак СЛАВРОС между ООО «НПО Стабарм» и ООО завод «Славрос», а также отчуждением исключительного права на данный товарный знак ООО «НПО СЛАВРОС».</text:p>
      <text:p text:style-name="P23">Таким образом, Комиссия ФАС России пришла к выводу о необходимости привлечения ООО завод «Славрос» к участию в рассмотрении дела в качестве лица, располагающего сведениями о рассматриваемых Комиссией обстоятельствах.</text:p>
      <text:p text:style-name="P23">Кроме того, в ходе рассмотрения дела № 1-14-106/00-08-16 о нарушении антимонопольного законодательства Комиссией ФАС России в целях наиболее объективного, полного и всестороннего рассмотрения дела № 1-14-106/00-08-16 о нарушении антимонопольного законодательства была установлена необходимость получения дополнительных доказательств. </text:p>
      <text:p text:style-name="P23">Учитывая изложенное и на основании части 1 статьи 42.1, частей 1 и 5 статьи 47 Закона «О защите конкуренции», Комиссия</text:p>
      <text:p text:style-name="P9"/>
      <text:p text:style-name="P12">ОПРЕДЕЛИЛА:</text:p>
      <text:p text:style-name="P9"/>
      <text:p text:style-name="P23">1.Отложить рассмотрение дела № 1-14-106/00-08-16 о нарушении антимонопольного законодательства.</text:p>
      <text:p text:style-name="P23">2.Назначить дело № 1-14-106/00-08-16 о нарушении антимонопольного законодательства к рассмотрению на <text:span text:style-name="T5">08</text:span><text:span text:style-name="T1"> </text:span><text:span text:style-name="T3">ноября 2016 года в 14 часов 00 минут</text:span> <text:soft-page-break/><text:span text:style-name="T5">по адресу: г. Москва, Пыжёвский пер., д. 6, 2 этаж, зал заседаний № 1.</text:span> </text:p>
      <text:p text:style-name="P23">3.ООО «НПО Стабарм» в срок до 01.11.2016 представить следующую информацию: </text:p>
      <text:p text:style-name="P23">-документально подтвержденные сведения о наличии корпоративных связей с ООО «АВАКС»;</text:p>
      <text:p text:style-name="P23">-документально подтвержденные сведения по процессу и срокам прохождения сертификации на продукцию георешеток производства ООО «НПО Стабарм».</text:p>
      <text:p text:style-name="P23">4.ООО «НПО СЛАВРОС» в срок до 01.11.2016 представить следующую информацию:</text:p>
      <text:p text:style-name="P23">-документально подтвержденные сведения о наличии корпоративных связей с ООО завод «Славрос» и письменные пояснения по вопросу совпадения произвольной части фирменного наименования.</text:p>
      <text:p text:style-name="P23">5.Привлечь к участию в рассмотрении дела № 1-14-106/00-08-16 о нарушении антимонопольного законодательства в качестве лица, располагающего сведениями о рассматриваемых Комиссией обстоятельствах, ООО завод «Славрос» (152023, Ярославская область, г. Переславль-Залесский, ул. Магистральная, д. 28).</text:p>
      <text:p text:style-name="P24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2364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41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04186(1) </text:p></draw:text-box></draw:frame><draw:frame draw:style-name="Mfr2" draw:name="SpdBarcode" text:anchor-type="paragraph" svg:x="0cm" svg:width="3.6cm" svg:height="0.78cm" draw:z-index="2"><draw:image xlink:href="Pictures/10000201000000780000001A1423643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0:44:39.55</meta:creation-date>
    <meta:generator>OpenOffice.org/3.4.1$Win32 OpenOffice.org_project/341m1$Build-9593</meta:generator>
    <dc:date>2016-10-14T17:36:22.76</dc:date>
    <meta:document-statistic meta:table-count="0" meta:image-count="1" meta:object-count="0" meta:page-count="2" meta:paragraph-count="24" meta:word-count="386" meta:character-count="3096"/>
    <meta:user-defined meta:name="Поле 1"/>
    <meta:user-defined meta:name="Поле 2"/>
    <meta:user-defined meta:name="Поле 3"/>
    <meta:user-defined meta:name="Поле 4"/>
  </office:meta>
</office:document-meta>
</file>