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40FA9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0pt" fo:language="ru" fo:country="RU" style:font-size-asian="10pt" style:font-size-complex="10pt"/>
    </style:style>
    <style:style style:name="P5" style:family="paragraph" style:parent-style-name="Standard">
      <style:text-properties fo:font-size="12pt" fo:language="ru" fo:country="RU" style:font-size-asian="12pt" style:font-size-complex="12pt"/>
    </style:style>
    <style:style style:name="P6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15%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15%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15%" fo:text-align="justify" style:justify-single-word="false"/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 fo:line-height="115%" fo:text-align="justify" style:justify-single-word="false"/>
      <style:text-properties fo:font-size="14pt" fo:background-color="transparent" style:font-size-asian="14pt" style:font-size-complex="14pt"/>
    </style:style>
    <style:style style:name="P14" style:family="paragraph" style:parent-style-name="Text_20_body">
      <style:paragraph-properties fo:margin-top="0cm" fo:margin-bottom="0cm" fo:line-height="115%" fo:text-align="center" style:justify-single-word="false"/>
      <style:text-properties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9.23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77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8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20" style:family="paragraph" style:parent-style-name="Text_20_body" style:master-page-name="First_20_Page">
      <style:paragraph-properties fo:margin-top="0cm" fo:margin-bottom="0cm" fo:line-height="115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15%" fo:text-align="justify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50%" fo:text-align="end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50%" fo:text-align="justify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background-color="transparent"/>
    </style:style>
    <style:style style:name="T4" style:family="text">
      <style:text-properties fo:language="en" fo:country="US"/>
    </style:style>
    <style:style style:name="T5" style:family="text">
      <style:text-properties fo:language="en" fo:country="US" fo:background-color="transparent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4430bc-9417-42f0-bd12-71520271b010" text:name="BossProviderVariable"/>
      </text:user-field-decls>
      <text:p text:style-name="P20">ОПРЕДЕЛЕНИЕ</text:p>
      <text:p text:style-name="P6">ОБ ОТЛОЖЕНИИ РАССМОТРЕНИЯ ДЕЛА № 1-10-104/00-06-16</text:p>
      <text:p text:style-name="P6"/>
      <text:p text:style-name="P7">«14» октября<text:span text:style-name="T1"> 2016</text:span> г. <text:s text:c="84"/>г. Москва</text:p>
      <text:p text:style-name="P7"/>
      <text:p text:style-name="P7"/>
      <text:p text:style-name="P10"><text:tab/>Комиссия ФАС России по рассмотрению дела о нарушении антимонопольного законодательства (далее — Комиссия) в составе:</text:p>
      <text:p text:style-name="P10"><text:span text:style-name="T4">&lt;...&gt;</text:span><text:span text:style-name="T1">, </text:span>рассмотрев дело № 1-10-<text:span text:style-name="T1">104</text:span>/00-0<text:span text:style-name="T1">6</text:span>-16 по признакам нарушений публичным акционерным обществом «НЕФТЯНАЯ КОМПАНИЯ «РОСНЕФТЬ» (место нахождения: 115035, г. Москва, Софийская наб., д. 26/1) (далее — ПАО «НК «РОСНЕФТЬ») пунктов 2, 4 части 1 статьи 10 Федерального закона от 26.07.2006 № 135-ФЗ «О защите конкуренции» (далее — Закон о защите конкуренции), выразившихся в систематическом уклонении ПАО «НК «РОСНЕФТЬ» от поставок этилена и снижении объемов поставок до технологического минимума (далее — Дело № 1-10-104/00-06-16),</text:p>
      <text:p text:style-name="P10"/>
      <text:p text:style-name="P11"><text:span text:style-name="T1">УСТАНОВИЛА</text:span>:</text:p>
      <text:p text:style-name="P11"/>
      <text:p text:style-name="P10"><text:tab/><text:span text:style-name="T3">Необходимость получения дополнительных материалов для надлежащего и всестороннего рассмотрения Дела № № 1-10-104/00-06-16.</text:span></text:p>
      <text:p text:style-name="P13"><text:tab/>В соответствии с пунктом 2 части 1 статьи 47 Закона «О защите конкуренции» Комиссия</text:p>
      <text:p text:style-name="P13"/>
      <text:p text:style-name="P14">ОПРЕДЕЛИЛА:</text:p>
      <text:p text:style-name="P14"/>
      <text:p text:style-name="P10"><text:tab/><text:span text:style-name="T3">1.<text:tab/>Отложить рассмотрение Дела № 1-10-104/00-06-16.</text:span></text:p>
      <text:p text:style-name="P10"><text:span text:style-name="T3"><text:tab/>2.<text:tab/>В связи с необходимостью проверки рассмотрения <text:s text:c="37"/>АО «ИркутскНИИхиммаш» паспортов компрессоров </text:span><text:span text:style-name="T2">2</text:span><text:span text:style-name="T5">HHE-VF-2 <text:s text:c="29"/></text:span><text:span text:style-name="T2">поз. 430/1001А,</text:span><text:span text:style-name="T5"> </text:span><text:span text:style-name="T2">поз. 430/1001В, поз. 430/1001С</text:span><text:span text:style-name="T3"> при подготовке технического отчета, выполненного по заявке АО «Саянскхимпласт», по теме: «Проведение экспертно-технической диагностики работы компрессоров ГКС с выдачей рекомендаций о возможности или невозможности безопасной эксплуатации на пониженных нагрузках», утвержденного 20.01.2016, соответствующему структурному подразделению ФАС России подготовить запрос в <text:s text:c="30"/>АО «ИркутскНИИхиммаш» о представлении разъяснений по указанному вопросу.</text:span></text:p>
      <text:p text:style-name="P13"><text:soft-page-break/><text:tab/>3.<text:tab/>Назначить рассмотрение Дела № 1-10-104/00-06-16 на 23.11.2016 <text:s text:c="7"/>в 16:00 по адресу: <text:span text:style-name="T6">125993, г. Москва, ул. Садовая-Кудринская, д. 11, <text:s text:c="24"/>ФАС России, </text:span><text:span text:style-name="T7">Переговорная № 140</text:span>. </text:p>
      <text:p text:style-name="P10"><text:span text:style-name="T3"><text:tab/>Явка лиц, участвующих в деле № 1-10-</text:span><text:span text:style-name="T2">104</text:span><text:span text:style-name="T3">/00-0</text:span><text:span text:style-name="T2">6</text:span><text:span text:style-name="T3">-16 или их представителей (с доверенностью на участие в рассмотрении дела) обязательна.</text:span></text:p>
      <text:p text:style-name="P8"/>
      <text:p text:style-name="P8"/>
      <text:p text:style-name="P22"><text:s text:c="67"/><text:span text:style-name="T1">А.Г. Цыганов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40FA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06200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3340FA9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3T10:25:27.20</meta:creation-date>
    <meta:generator>OpenOffice.org/3.4.1$Win32 OpenOffice.org_project/341m1$Build-9593</meta:generator>
    <dc:date>2016-10-14T17:41:55.98</dc:date>
    <meta:document-statistic meta:table-count="0" meta:image-count="1" meta:object-count="0" meta:page-count="2" meta:paragraph-count="18" meta:word-count="248" meta:character-count="2238"/>
    <meta:user-defined meta:name="Поле 1"/>
    <meta:user-defined meta:name="Поле 2"/>
    <meta:user-defined meta:name="Поле 3"/>
    <meta:user-defined meta:name="Поле 4"/>
  </office:meta>
</office:document-meta>
</file>