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CB8E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6cm" fo:line-height="150%" fo:text-align="justify" style:justify-single-word="false" fo:text-indent="1.281cm" style:auto-text-indent="false">
        <style:tab-stops>
          <style:tab-stop style:position="1.309cm"/>
        </style:tab-stops>
      </style:paragraph-properties>
    </style:style>
    <style:style style:name="P5"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text-properties style:font-name="Times New Roman"/>
    </style:style>
    <style:style style:name="P6"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0cm" fo:margin-right="0cm" fo:line-height="150%" fo:text-align="justify" style:justify-single-word="false" fo:text-indent="1.281cm" style:auto-text-indent="false" style:text-autospace="none"/>
    </style:style>
    <style:style style:name="P8"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margin-top="0cm" fo:margin-bottom="0.199cm" fo:text-align="center"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margin-top="0cm" fo:margin-bottom="0.199cm" fo:text-align="justify" style:justify-single-word="false" fo:text-indent="0cm" style:auto-text-indent="false"/>
      <style:text-properties fo:font-size="14pt" fo:language="ru" fo:country="RU" style:font-size-asian="14pt" style:font-size-complex="14pt"/>
    </style:style>
    <style:style style:name="P14"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16" style:family="paragraph" style:parent-style-name="Standard">
      <style:paragraph-properties fo:margin-left="9.8cm" fo:margin-right="0cm"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10.299cm" fo:margin-right="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20"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style:font-name="Times New Roman"/>
    </style:style>
    <style:style style:name="P22"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2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25"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6"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8"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9" style:family="paragraph" style:parent-style-name="Text_20_body" style:list-style-name="L1">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style>
    <style:style style:name="P30" style:family="paragraph" style:parent-style-name="Text_20_body" style:list-style-name="L1">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ab-stops>
          <style:tab-stop style:position="1.309cm"/>
        </style:tab-stops>
      </style:paragraph-properties>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32"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name-complex="Times New Roman2" style:font-size-complex="14pt"/>
    </style:style>
    <style:style style:name="P34"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style>
    <style:style style:name="P35" style:family="paragraph" style:parent-style-name="Text_20_body" style:list-style-name="L3">
      <style:paragraph-properties fo:margin-left="0cm" fo:margin-right="0cm" fo:margin-top="0cm" fo:margin-bottom="0cm" fo:line-height="150%" fo:text-align="justify" style:justify-single-word="false" fo:text-indent="1.141cm" style:auto-text-indent="false" style:text-autospace="none">
        <style:tab-stops>
          <style:tab-stop style:position="1.309cm"/>
        </style:tab-stops>
      </style:paragraph-properties>
    </style:style>
    <style:style style:name="P36" style:family="paragraph" style:parent-style-name="Text_20_body" style:list-style-name="L3">
      <style:paragraph-properties fo:margin-left="0cm" fo:margin-right="0cm" fo:margin-top="0cm" fo:margin-bottom="0cm" fo:line-height="150%" fo:text-align="justify" style:justify-single-word="false" fo:text-indent="1.141cm" style:auto-text-indent="false" style:text-autospace="none">
        <style:tab-stops>
          <style:tab-stop style:position="1.309cm"/>
        </style:tab-stops>
      </style:paragraph-properties>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7" style:family="paragraph" style:parent-style-name="Text_20_body" style:list-style-name="L3">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style>
    <style:style style:name="P38" style:family="paragraph" style:parent-style-name="Text_20_body">
      <style:paragraph-properties fo:margin-left="0cm" fo:margin-right="0cm" fo:margin-top="0cm" fo:margin-bottom="0cm" fo:line-height="150%" fo:text-align="end"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1pt" fo:letter-spacing="normal" fo:language="ru" fo:country="RU" fo:font-style="normal" style:text-underline-style="none" fo:font-weight="normal" fo:background-color="#ffffff" style:font-size-asian="11pt" style:font-style-asian="normal" style:font-weight-asian="normal" style:font-name-complex="Times New Roman2" style:font-size-complex="11pt" style:font-style-complex="normal" style:font-weight-complex="normal"/>
    </style:style>
    <style:style style:name="P39" style:family="paragraph" style:parent-style-name="Text_20_body" style:list-style-name="L3">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0" style:family="paragraph" style:parent-style-name="Text_20_body" style:list-style-name="L3">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1" style:family="paragraph" style:parent-style-name="Standard" style:list-style-name="L2">
      <style:paragraph-properties fo:margin-left="0cm" fo:margin-right="0cm" fo:line-height="150%" fo:text-align="justify" style:justify-single-word="false" fo:text-indent="1.198cm" style:auto-text-indent="false" style:text-autospace="none"/>
      <style:text-properties style:font-name="Times New Roman" fo:font-size="14pt" style:font-name-asian="TimesNewRomanPSMT" style:font-size-asian="14pt" style:font-name-complex="TimesNewRomanPSMT" style:font-size-complex="14pt"/>
    </style:style>
    <style:style style:name="P4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fo:font-size="14pt" fo:language="ru" fo:country="RU" style:font-size-asian="14pt" style:font-size-complex="14p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fo:background-color="transparent" style:font-name-asian="TimesNewRomanPSMT" style:font-size-asian="14pt" style:font-name-complex="TimesNewRomanPSMT" style:font-size-complex="14pt"/>
    </style:style>
    <style:style style:name="T4" style:family="text">
      <style:text-properties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en" fo:country="US" fo:background-color="transparent" style:font-size-asian="14pt" style:font-size-complex="14pt"/>
    </style:style>
    <style:style style:name="T7" style:family="text">
      <style:text-properties style:font-name="Times New Roman" fo:font-size="14pt" style:font-name-asian="TimesNewRomanPSMT" style:font-size-asian="14pt" style:font-name-complex="TimesNewRomanPSMT" style:font-size-complex="14pt"/>
    </style:style>
    <style:style style:name="T8" style:family="text">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style:font-name="Times New Roman" fo:font-size="14pt" fo:font-style="normal" fo:font-weight="normal" style:font-name-asian="TimesNewRomanPS-ItalicMT" style:font-size-asian="14pt" style:font-style-asian="normal" style:font-weight-asian="normal" style:font-name-complex="TimesNewRomanPS-ItalicMT" style:font-size-complex="14pt" style:font-style-complex="normal" style:font-weight-complex="normal"/>
    </style:style>
    <style:style style:name="T10" style:family="text">
      <style:text-properties style:font-name="Times New Roman" fo:font-size="14pt" fo:font-style="normal" style:font-name-asian="TimesNewRomanPSMT" style:font-size-asian="14pt" style:font-style-asian="normal" style:font-name-complex="TimesNewRomanPSMT" style:font-size-complex="14pt" style:font-style-complex="normal"/>
    </style:style>
    <style:style style:name="T11" style:family="text">
      <style:text-properties style:font-name="Times New Roman" fo:font-size="14pt" style:font-size-asian="14pt" style:font-size-complex="14pt"/>
    </style:style>
    <style:style style:name="T12"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4"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1"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weight-complex="normal"/>
    </style:style>
    <style:style style:name="T22" style:family="text">
      <style:text-properties fo:font-variant="normal" fo:text-transform="none" fo:color="#000000" fo:letter-spacing="normal" fo:language="ru" fo:country="RU" fo:font-style="normal" fo:font-weight="normal" fo:background-color="transparent" style:font-name-asian="TimesNewRomanPSMT" style:font-weight-asian="normal" style:font-weight-complex="normal"/>
    </style:style>
    <style:style style:name="T23" style:family="text">
      <style:text-properties fo:font-variant="normal" fo:text-transform="none" fo:color="#000000" fo:letter-spacing="normal" fo:language="ru" fo:country="RU" fo:font-style="normal" fo:font-weight="normal" fo:background-color="#ffffff" style:font-name-asian="TimesNewRomanPSMT" style:font-weight-asian="normal"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6"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7"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2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2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2" style:family="text">
      <style:text-properties fo:font-variant="normal" fo:text-transform="none" fo:color="#000000" style:font-name="serif" fo:font-size="14pt" fo:letter-spacing="normal" fo:language="ru" fo:country="RU" fo:font-style="normal" fo:font-weight="normal" fo:background-color="transparent" style:font-size-asian="14pt" style:font-weight-asian="normal" style:font-size-complex="14pt" style:font-weight-complex="normal"/>
    </style:style>
    <style:style style:name="T33" style:family="text">
      <style:text-properties fo:font-variant="normal" fo:text-transform="none" fo:letter-spacing="normal" fo:font-style="normal"/>
    </style:style>
    <style:style style:name="T34" style:family="text">
      <style:text-properties fo:font-variant="normal" fo:text-transform="none" fo:letter-spacing="normal" fo:font-style="normal" fo:background-color="#ffffff"/>
    </style:style>
    <style:style style:name="T35" style:family="text">
      <style:text-properties fo:font-variant="normal" fo:text-transform="none" fo:letter-spacing="normal" fo:font-style="normal" style:font-name-asian="TimesNewRomanPSMT" style:font-name-complex="TimesNewRomanPSMT"/>
    </style:style>
    <style:style style:name="T36" style:family="text">
      <style:text-properties fo:background-color="transparent"/>
    </style:style>
    <style:style style:name="T37" style:family="text">
      <style:text-properties fo:font-size="14pt" style:font-size-asian="14pt" style:font-size-complex="14pt"/>
    </style:style>
    <style:style style:name="T38"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39" style:family="text">
      <style:text-properties fo:font-size="14pt" style:font-name-asian="TimesNewRomanPSMT" style:font-size-asian="14pt" style:font-name-complex="TimesNewRomanPSMT" style:font-size-complex="14pt"/>
    </style:style>
    <style:style style:name="T40"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41" style:family="text">
      <style:text-properties fo:color="#000000"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42" style:family="text">
      <style:text-properties fo:color="#000000" style:font-name="Times New Roman" fo:font-size="14pt" fo:language="ru" fo:country="RU" style:text-underline-style="none" style:letter-kerning="true" style:font-size-asian="14pt" style:font-size-complex="14pt"/>
    </style:style>
    <style:style style:name="T43" style:family="text">
      <style:text-properties fo:color="#000000" style:font-name="Times New Roman" fo:font-size="14pt" style:text-underline-style="none" style:letter-kerning="true" style:font-size-asian="14pt" style:font-size-complex="14pt"/>
    </style:style>
    <style:style style:name="T44" style:family="text">
      <style:text-properties style:font-name-asian="TimesNewRomanPSMT" style:font-name-complex="TimesNewRomanPSMT"/>
    </style:style>
    <style:style style:name="T45" style:family="text">
      <style:text-properties style:font-name="Times New Roman1" fo:font-size="14pt" fo:language="ru" fo:country="RU" style:font-name-asian="Times New Roman1" style:font-size-asian="14pt" style:font-name-complex="Times New Roman1" style:font-size-complex="14pt"/>
    </style:style>
    <style:style style:name="T46" style:family="text">
      <style:text-properties fo:language="en" fo:country="US"/>
    </style:style>
    <style:style style:name="T4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f48802-f99e-4c59-86b9-89f8f067cf0e" text:name="BossProviderVariable"/>
      </text:user-field-decls>
      <text:p text:style-name="P42"><text:span text:style-name="T47">ОПРЕДЕЛЕНИЕ</text:span></text:p>
      <text:p text:style-name="P9">о возбуждении дела об административном</text:p>
      <text:p text:style-name="P9">правонарушении № 4-19.8-1228/00-22-16 и проведении</text:p>
      <text:p text:style-name="P12">административного расследования</text:p>
      <text:p text:style-name="P10"/>
      <text:p text:style-name="P13"><text:span text:style-name="T36">«14» октября</text:span> 2016 г. <text:tab/><text:tab/><text:tab/><text:tab/><text:tab/><text:tab/><text:tab/><text:tab/><text:tab/>г. Москва</text:p>
      <text:p text:style-name="P11"/>
      <text:p text:style-name="P4"><text:span text:style-name="T2">Я, заместитель начальника Управления по борьбе с картелями ФАС России Артюшенко Дмитрий Викторович, рассмотрев письмо ФАС России <text:s/>от 22.08.2016 № АЦ/57463/16, письмо акционерного общества «Российский Сельскохозяйственный банк» (Единый сервисный центр «Уральско-Сибирский») от 31.08.2016 № </text:span><text:span text:style-name="T6">E02-0-05/25517 (</text:span><text:span text:style-name="T2">вх. ФАС России от 07.09.2016 № 131902/</text:span><text:span text:style-name="T6">16), </text:span><text:span text:style-name="T2">в отношении акционерного общества «Российский Сельскохозяйственный банк» (ИНН 7725114488, ОГРН 1027700342890, КПП 775001001, место нахождения: </text:span><text:span text:style-name="T3">119034, г. Москва, Гагаринский пер., д. 3</text:span><text:span text:style-name="T2">),</text:span></text:p>
      <text:p text:style-name="P8">УСТАНОВИЛ:</text:p>
      <text:p text:style-name="P5"><text:span text:style-name="T32">В соответствии с частью 1 статьи 25 Федерального закона от 26.07.2006 № 135-ФЗ «О защите конкуренции» (далее – Закон о защите конкуренции) </text:span><text:span text:style-name="T12">ФАС России в адрес АО «Россельхозбанк» (филиал Самарский региональный) было направлено письмо от 22.08.2016 № АЦ/57463/16, содержащее запрос информации о банковских счетах хозяйствующих субъектов (далее – Запрос ФАС России). В соответствии с Запросом ФАС России АО «Россельхозбанк» (филиал Самарский) необходимо было в течение </text:span><text:span text:style-name="T40">десяти календарных дней с момента получения данного запроса</text:span><text:span text:style-name="T38"> </text:span><text:span text:style-name="T39">представить следующие документы (их копии, заверенные надлежащим образом) и информацию:</text:span></text:p>
      <text:p text:style-name="P6">1. Сведения обо всех банковских счетах (в том числе закрытых), которые были открыты в указанном банке, следующим организациям (владельцам счёта):</text:p>
      <text:list xml:id="list3489520304767039309" text:style-name="L1">
        <text:list-item>
          <text:p text:style-name="P29"><text:span text:style-name="T8">ООО Проектно-строительная компания «Волга»</text:span><text:span text:style-name="T9"> (ИНН 6325043826)</text:span><text:span text:style-name="T8">;</text:span></text:p>
        </text:list-item>
        <text:list-item>
          <text:p text:style-name="P29"><text:soft-page-break/><text:span text:style-name="T8">ООО «Автодоринжиниринг» (ИНН 6325057547)</text:span><text:span text:style-name="T10">;</text:span></text:p>
        </text:list-item>
        <text:list-item>
          <text:p text:style-name="P30">ООО «СтройМонтажКомплект» (ИНН 6316139962);</text:p>
        </text:list-item>
        <text:list-item>
          <text:p text:style-name="P29"><text:span text:style-name="T4">ООО «Автодорстрой» (ИНН </text:span><text:span text:style-name="T37">6325046753). </text:span></text:p>
        </text:list-item>
      </text:list>
      <text:list xml:id="list8043571021689801194" text:style-name="L2">
        <text:list-header>
          <text:p text:style-name="P41"><text:s text:c="5"/> 2. Сведения обо всех операциях по банковским счетам, указанным в пункте 1 (с указанием контрагентов владельца счёта и назначения платежа). </text:p>
        </text:list-header>
      </text:list>
      <text:p text:style-name="P23">Данные документы (сведения) необходимо было представить за период с 1 января 2014 г. по дату получения Запроса ФАС России.</text:p>
      <text:p text:style-name="P21"><text:span text:style-name="T13">При этом АО «Россельхозбанк» (филиал Самарский) было </text:span><text:span text:style-name="T14">предупреждено об административной ответственности, которая предусмотрена частью 5 статьи 19.8 </text:span><text:span text:style-name="T16">Кодекса Российской Федерации об административных правонарушениях </text:span><text:span text:style-name="T18">(</text:span><text:span text:style-name="T16">далее </text:span><text:span text:style-name="T17">–</text:span><text:span text:style-name="T16"> КоАП</text:span><text:span text:style-name="T18">)</text:span><text:span text:style-name="T14">,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19"> Согласно информации, размещенной на сайте ФГУП «Почта России» <text:s/>(http://www.<text:span text:style-name="T46">pochta</text:span>.ru), Запрос ФАС России<text:span text:style-name="T46"> </text:span>был получен адресатом 29.08.2016.</text:p>
      <text:p text:style-name="P21"><text:span text:style-name="T13">В ответ на указанное письмо, содержащее запрос информации, </text:span><text:span text:style-name="T13">АО «Россельхозбанк» (ЕСЦ «Уральско-Сибирский») в адрес ФАС России было направлено письмо от 31.08.2016 № </text:span><text:span text:style-name="T15">E02-0-05/25517 (</text:span><text:span text:style-name="T13">вх. ФАС России от 07.09.2016 № 131902/</text:span><text:span text:style-name="T15">16)</text:span><text:span text:style-name="T13"> (далее – Письмо АО «Россельхозбанк»).</text:span></text:p>
      <text:p text:style-name="P22"><text:span text:style-name="T24">В Письме АО «Россельхозбанк» было указано, что исполнение Запроса ФАС России не представляется возможным. Данный отказ в представлении информации в ФАС России АО «Россельхозбанк» (ЕСЦ «Уральско-Сибирский») обосновывало ссылками на нормы действующего законодательства, в частности, статью 857 Гражданского кодекса Российской Федерации, статью 26 Федерального закона от 02.12.1990 № 395-1 «О банках и банковской деятельности», пункт 18.1 Указа Президента Российской Федерации от 21.09.2009 № 1065 «</text:span><text:span text:style-name="T19">О проверке достоверности и полноты сведений, </text:span><text:soft-page-break/><text:span text:style-name="T19">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text:span></text:p>
      <text:p text:style-name="P22"><text:span text:style-name="T28">Неп</text:span><text:span text:style-name="T11">редставление </text:span><text:span text:style-name="T1">АО</text:span><text:span text:style-name="T11"> «Россельхозбанк» указанных выше сведений (информации) препятствует осуществлению антимонопольным органом своих полномочий.</text:span></text:p>
      <text:p text:style-name="P2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4"><text:span text:style-name="T44"><text:tab/>Следовательно, не представив указанную в Запросе ФАС России информацию, АО </text:span><text:span text:style-name="T20">«Россельхозбанк»</text:span><text:span text:style-name="T44"> нарушило требования, предусмотренные частью 1 статьи 25 Закона о защите конкуренции.</text:span></text:p>
      <text:p text:style-name="P7"><text:span text:style-name="T5">Административная ответственность за данное правонарушение </text:span><text:soft-page-break/><text:span text:style-name="T5">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3">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43">орган</text:span></text:span></text:a><text:span text:style-name="T5"> сведений (информации), предусмотренных антимонопольным </text:span><text:span text:style-name="Internet_20_link"><text:span text:style-name="T43">законодательством</text:span></text:span><text:span text:style-name="T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3">требованию</text:span></text:span></text:a><text:span text:style-name="T5"> указанных органов, за исключением случаев, предусмотренных </text:span><text:span text:style-name="Internet_20_link"><text:span text:style-name="T42">частями 3, 4</text:span></text:span><text:span text:style-name="T5"> и 7 статьи 19.8 КоАП</text:span><text:span text:style-name="T1">,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45">‒</text:span><text:span text:style-name="T1"> от десяти тысяч до пятнадцати тысяч рублей; на юридических лиц </text:span><text:span text:style-name="T45">‒</text:span><text:span text:style-name="T1"> от пятидесяти тысяч до пятисот тысяч рублей.</text:span></text:p>
      <text:p text:style-name="P25"><text:tab/>Таким образом, в действиях АО<text:span text:style-name="T31"> «Россельхозбанк»</text:span> усматриваются признаки административного нарушения, ответственность за которое предусмотрена частью 5 статьи 19.8 КоАП.</text:p>
      <text:p text:style-name="P18">Указанные материалы и данные являются достаточными для возбуждения дела.</text:p>
      <text:p text:style-name="P20">Руководствуясь статьями 28.1, 28.7 КоАП,</text:p>
      <text:p text:style-name="P14">ОПРЕДЕЛИЛ:</text:p>
      <text:list xml:id="list5949329634194045038" text:style-name="L3">
        <text:list-item>
          <text:list>
            <text:list-item>
              <text:list>
                <text:list-item>
                  <text:p text:style-name="P31"><text:span text:style-name="T33">Возбудить в отношении акционерного общества </text:span><text:span text:style-name="T35">«Российский Сельскохозяйственный банк» (ИНН 7725114488, ОГРН 1027700342890, КПП 775001001, место нахождения: 119034, г. Москва, Гагаринский пер., д. 3),</text:span><text:span text:style-name="T33"> </text:span><text:span text:style-name="T34">дело по признакам нарушения части 1 статьи 25 </text:span>Закона о защите конкуренции, выразившегося в непредставлении сведений (информации) по мотивированному требованию ФАС России. Ответственность за данное правонарушение предусмотрена частью 5 статьи 19.8 КоАП<text:span text:style-name="T34">.</text:span> </text:p>
                </text:list-item>
                <text:list-item>
                  <text:p text:style-name="P32">Провести административное расследование. </text:p>
                </text:list-item>
                <text:list-item>
                  <text:p text:style-name="P33"><text:soft-page-break/><text:span text:style-name="T22">В соответствии со статьей 26.10 КоАП АО «Россельхозбанк» надлежит </text:span><text:span text:style-name="T23">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 text:style-name="T21">:</text:span></text:p>
                  <text:p text:style-name="P34"><text:span text:style-name="T29"><text:s text:c="9"/>3.1. </text:span><text:span text:style-name="T7">Сведения обо всех банковских счетах (в том числе закрытых), которые были открыты в вашем банке, следующим организациям (владельцам счёта):</text:span></text:p>
                  <text:p text:style-name="P35"><text:span text:style-name="T8"><text:s text:c="9"/>– ООО Проектно-строительная компания «Волга»</text:span><text:span text:style-name="T9"> (ИНН 6325043826)</text:span><text:span text:style-name="T8">;</text:span></text:p>
                  <text:p text:style-name="P35"><text:span text:style-name="T8"><text:s text:c="9"/>– ООО «Автодоринжиниринг» (ИНН 6325057547)</text:span><text:span text:style-name="T10">;</text:span></text:p>
                  <text:p text:style-name="P36"><text:s text:c="9"/>– ООО «СтройМонтажКомплект» (ИНН 6316139962);</text:p>
                  <text:p text:style-name="P35"><text:span text:style-name="T4"><text:s text:c="9"/>– ООО «Автодорстрой» (ИНН </text:span><text:span text:style-name="T37">6325046753). </text:span></text:p>
                  <text:p text:style-name="P37"><text:span text:style-name="T7"><text:s text:c="6"/>3.2. Сведения обо всех операциях по банковским счетам, указанным в пункте 3.1 настоящего определения (с указанием контрагентов владельца счёта и назначения платежа). </text:span><text:span text:style-name="T41">Необходимо также приложить выписки о движении денежных средств по данным счетам. </text:span></text:p>
                  <text:p text:style-name="P37"><text:span text:style-name="T30"><text:s text:c="10"/></text:span><text:span text:style-name="T29">Указанные документы (сведения) следует представить в электронном виде (записанными на электронный носитель информации в двух экземплярах) за период с 01.01.2014 по 29.08.2016.</text:span></text:p>
                  <text:p text:style-name="P37"><text:span text:style-name="T29"><text:s text:c="8"/>4. </text:span><text:span text:style-name="T26">Законному представителю АО</text:span><text:span text:style-name="T27"> «Россельхозбанк»</text:span><text:span text:style-name="T26"> явиться 11 ноября</text:span><text:span text:style-name="T25"> 2016 г. в 11 часов 00 минут по адресу г. Москва, Пыжёвский переулок, д. 6 (Управление по борьбе с картелями, каб. № 206) для дачи объяс</text:span><text:span text:style-name="T26">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4-19.8-1228/00-22-16 со всеми правами, предусмотренными статьей 25.5 КоАП.</text:span></text:p>
                  <text:p text:style-name="P39"><text:s text:c="5"/>Неявка в указанный срок будет расценена как отказ от подписания протокола.</text:p>
                  <text:p text:style-name="P40"><text:s text:c="11"/>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9"><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item>
              </text:list>
            </text:list-item>
          </text:list>
        </text:list-item>
      </text:list>
      <text:p text:style-name="P2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0CB8E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102363(1) </text:p></draw:text-box></draw:frame><draw:frame draw:style-name="Mfr1" draw:name="SpdTextFrame" text:anchor-type="paragraph" svg:x="0.499cm" svg:y="28.7cm" svg:width="4.8cm" draw:z-index="7"><draw:text-box fo:min-height="0.041cm"><text:p text:style-name="Frame_20_contents">2016-1023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02363(1) </text:p></draw:text-box></draw:frame><draw:frame draw:style-name="Mfr2" draw:name="SpdBarcode" text:anchor-type="paragraph" svg:x="0cm" svg:width="3.6cm" svg:height="0.78cm" draw:z-index="11"><draw:image xlink:href="Pictures/10000201000000780000001A30CB8E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6:35:53.12</meta:creation-date>
    <meta:generator>OpenOffice.org/3.4.1$Win32 OpenOffice.org_project/341m1$Build-9593</meta:generator>
    <dc:date>2016-10-14T18:51:33.41</dc:date>
    <meta:editing-duration>PT53S</meta:editing-duration>
    <meta:editing-cycles>1</meta:editing-cycles>
    <meta:document-statistic meta:table-count="0" meta:image-count="1" meta:object-count="0" meta:page-count="6" meta:paragraph-count="45" meta:word-count="1089" meta:character-count="8847"/>
    <meta:user-defined meta:name="Поле 1"/>
    <meta:user-defined meta:name="Поле 2"/>
    <meta:user-defined meta:name="Поле 3"/>
    <meta:user-defined meta:name="Поле 4"/>
  </office:meta>
</office:document-meta>
</file>