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2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0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1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6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9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" style:parent-style-name="Обычный" style:family="paragraph">
      <style:paragraph-properties fo:margin-left="3.74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fo:color="#000000" fo:font-size="13pt" style:font-size-asian="13pt" style:font-size-complex="13pt" style:language-asian="en" style:country-asian="US" style:language-complex="en" style:country-complex="US"/>
    </style:style>
    <style:style style:name="P37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38" style:parent-style-name="Основнойтекст2" style:family="paragraph">
      <style:paragraph-properties style:line-height-at-least="0.1388in" fo:text-indent="0.4923in"/>
      <style:text-properties fo:font-size="13pt" style:font-size-asian="13pt" style:font-size-complex="13pt" fo:hyphenate="false"/>
    </style:style>
    <style:style style:name="P39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asian="Lucida Sans Unicode" style:font-name-complex="Tahoma" fo:color="#000000" fo:font-size="13pt" style:font-size-asian="13pt" style:font-size-complex="13pt" style:language-complex="en" style:country-complex="US"/>
    </style:style>
    <style:style style:name="TableColumn41" style:family="table-column">
      <style:table-column-properties style:column-width="1.4236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1944in" style:use-optimal-column-width="false"/>
    </style:style>
    <style:style style:name="TableColumn44" style:family="table-column">
      <style:table-column-properties style:column-width="3.8479in" style:use-optimal-column-width="false"/>
    </style:style>
    <style:style style:name="Table40" style:family="table">
      <style:table-properties style:width="7.1395in" fo:margin-left="-0.075in" table:align="left"/>
    </style:style>
    <style:style style:name="TableRow45" style:family="table-row">
      <style:table-row-properties style:min-row-height="0.0347in"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P48" style:parent-style-name="Основнойтекстсотступом21" style:family="paragraph">
      <style:paragraph-properties style:line-height-at-least="0.1388in" fo:text-indent="0in"/>
      <style:text-properties style:font-name="Times New Roman" style:font-name-asian="Times New Roman" fo:color="#000000" style:font-size-complex="13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 fo:language="en" fo:country="US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сновнойтекстсотступом21" style:family="paragraph">
      <style:paragraph-properties style:snap-to-layout-grid="false" style:line-height-at-least="0.1388in" fo:text-indent="0in"/>
      <style:text-properties style:font-name="Times New Roman" style:font-name-asian="Times New Roman" fo:color="#000000" style:font-size-complex="13pt"/>
    </style:style>
    <style:style style:name="TableRow55" style:family="table-row">
      <style:table-row-properties style:min-row-height="0.0347in"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сновнойтекстсотступом21" style:family="paragraph">
      <style:paragraph-properties style:snap-to-layout-grid="false" fo:margin-top="0.0833in" style:line-height-at-least="0.1388in" fo:text-indent="0in"/>
    </style:style>
    <style:style style:name="T60" style:parent-style-name="Основнойшрифтабзаца" style:family="text">
      <style:text-properties style:font-name="Times New Roman" style:font-name-asian="Times New Roman" fo:color="#000000" style:font-size-complex="13pt" fo:language="en" fo:country="U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Row65" style:family="table-row">
      <style:table-row-properties style:min-row-height="0.6062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style:font-name-asian="Times New Roman" fo:color="#000000" style:font-size-complex="13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сновнойтекстсотступом21" style:family="paragraph">
      <style:paragraph-properties style:snap-to-layout-grid="false" fo:margin-top="0.0833in" style:line-height-at-least="0.1388in" fo:text-indent="0in"/>
    </style:style>
    <style:style style:name="T70" style:parent-style-name="Основнойшрифтабзаца" style:family="text">
      <style:text-properties style:font-name="Times New Roman" style:font-name-asian="Times New Roman" fo:color="#000000" style:font-size-complex="13pt" fo:language="en" fo:country="U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сновнойтекстсотступом21" style:family="paragraph">
      <style:paragraph-properties style:snap-to-layout-grid="false" fo:margin-top="0.0833in" style:line-height-at-least="0.1388in" fo:text-indent="0in"/>
      <style:text-properties style:font-name="Times New Roman" fo:color="#000000" style:font-size-complex="13pt"/>
    </style:style>
    <style:style style:name="P75" style:parent-style-name="Обычный" style:family="paragraph">
      <style:paragraph-properties fo:text-align="justify"/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ar" style:country-asian="SA"/>
    </style:style>
    <style:style style:name="T7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ar" style:country-asian="SA"/>
    </style:style>
    <style:style style:name="T79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T84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T85" style:parent-style-name="FontStyle14" style:family="text">
      <style:text-properties style:font-name="Times New Roman" style:font-name-complex="Times New Roman" fo:font-weight="normal" style:font-weight-asian="normal" fo:font-size="13pt" style:font-size-asian="13pt" style:font-size-complex="13pt"/>
    </style:style>
    <style:style style:name="T86" style:parent-style-name="FontStyle14" style:family="text">
      <style:text-properties style:font-name="Times New Roman" style:font-name-complex="Times New Roman" fo:font-size="13pt" style:font-size-asian="13pt" style:font-size-complex="13pt"/>
    </style:style>
    <style:style style:name="T87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FontStyle12" style:family="text">
      <style:text-properties style:font-name="Times New Roman" style:font-name-complex="Times New Roman" fo:font-size="13pt" style:font-size-asian="13pt" style:font-size-complex="13pt"/>
    </style:style>
    <style:style style:name="P90" style:parent-style-name="Обычный" style:family="paragraph">
      <style:paragraph-properties fo:text-align="justify"/>
    </style:style>
    <style:style style:name="P91" style:parent-style-name="ConsNonformat" style:family="paragraph">
      <style:paragraph-properties fo:widows="2" fo:orphans="2" fo:text-align="center" fo:margin-right="0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3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94" style:parent-style-name="Textbody" style:family="paragraph">
      <style:paragraph-properties fo:widows="2" fo:orphans="2" fo:text-align="justify" style:line-height-at-least="0.1388in" fo:text-indent="0.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" style:parent-style-name="Основнойтекст2" style:family="paragraph">
      <style:paragraph-properties style:line-height-at-least="0.1388in" fo:text-indent="0.6in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T98" style:parent-style-name="Основнойшрифтабзаца" style:family="text">
      <style:text-properties fo:font-size="13pt" style:font-size-asian="13pt" style:font-size-complex="13pt"/>
    </style:style>
    <style:style style:name="P99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0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1" style:parent-style-name="ConsNonformat" style:family="paragraph">
      <style:paragraph-properties fo:widows="2" fo:orphans="2" fo:text-align="center" style:line-height-at-least="0.1388in" fo:margin-right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2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103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1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asian="Lucida Sans Unicode" style:font-name-complex="Times New Roman" fo:color="#000000" fo:font-size="13pt" style:font-size-asian="13pt" style:font-size-complex="13pt" style:language-asian="en" style:country-asian="US" style:language-complex="en" style:country-complex="US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09" style:parent-style-name="ConsNonformat" style:family="paragraph">
      <style:paragraph-properties fo:widows="2" fo:orphans="2" fo:text-align="justify" style:line-height-at-least="0.1388in" fo:margin-right="0in" fo:text-indent="0.4722in"/>
    </style:style>
    <style:style style:name="T1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style:letter-kerning="false" fo:font-size="13pt" style:font-size-asian="13pt" style:font-size-complex="13pt"/>
    </style:style>
    <style:style style:name="P118" style:parent-style-name="ConsNonformat" style:family="paragraph">
      <style:paragraph-properties fo:widows="2" fo:orphans="2" fo:text-align="justify" style:line-height-at-least="0.1388in" fo:margin-right="0in" fo:text-indent="0.4722in"/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widows="2" fo:orphans="2" style:text-autospace="none" fo:text-align="justify" style:line-height-at-least="0.1388in" fo:text-indent="0.4722in">
        <style:tab-stops>
          <style:tab-stop style:type="left" style:position="0.8041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widows="2" fo:orphans="2" fo:text-align="justify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asian="Times New Roman" fo:color="#000000" style:font-size-complex="13pt"/>
    </style:style>
    <style:style style:name="P125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6" style:parent-style-name="Standard" style:family="paragraph">
      <style:paragraph-properties fo:widows="2" fo:orphans="2" fo:text-align="justify" fo:margin-left="0.0076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Основнойшрифтабзаца" style:family="text">
      <style:text-properties style:font-name="Times New Roman" style:font-name-asian="Times New Roman" fo:color="#000000" style:font-size-complex="13pt"/>
    </style:style>
    <style:style style:name="P130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2" style:parent-style-name="Textbodyindent" style:family="paragraph">
      <style:paragraph-properties fo:widows="2" fo:orphans="2" style:snap-to-layout-grid="false" fo:text-align="justify" fo:margin-bottom="0in" style:line-height-at-least="0.1388in" fo:margin-left="0in">
        <style:tab-stops>
          <style:tab-stop style:type="left" style:position="-1.471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4" style:parent-style-name="Основнойшрифтабзаца" style:family="text">
      <style:text-properties style:font-name="Times New Roman" style:font-name-asian="Times New Roman" fo:color="#000000" style:font-size-complex="13pt"/>
    </style:style>
    <style:style style:name="P135" style:parent-style-name="Textbody" style:family="paragraph">
      <style:paragraph-properties fo:margin-bottom="0in" style:line-height-at-least="0in"/>
      <style:text-properties style:font-name="Times New Roman" fo:font-size="10pt" style:font-size-asian="10pt" style:font-size-complex="10pt"/>
    </style:style>
    <style:style style:name="P136" style:parent-style-name="Textbody" style:family="paragraph">
      <style:paragraph-properties fo:margin-bottom="0in" style:line-height-at-least="0in"/>
      <style:text-properties style:font-name="Times New Roman" fo:font-size="10pt" style:font-size-asian="10pt" style:font-size-complex="10pt"/>
    </style:style>
    <style:style style:name="P137" style:parent-style-name="Textbody" style:family="paragraph">
      <style:paragraph-properties fo:margin-bottom="0in" style:line-height-at-least="0in"/>
    </style:style>
    <style:style style:name="T138" style:parent-style-name="Основнойшрифтабзаца" style:family="text">
      <style:text-properties style:font-name="Times New Roman" style:font-name-asian="Times New Roman" fo:color="#000000" style:font-size-complex="13pt" fo:language="en" fo:country="US"/>
    </style:style>
  </office:automatic-styles>
  <office:body>
    <office:text text:use-soft-page-breaks="true">
      <text:p text:style-name="P1">Правительство Челябинской области</text:p>
      <text:p text:style-name="P2">ул. Цвиллинга, 27, г. Челябинск, 454089</text:p>
      <text:p text:style-name="P3"/>
      <text:p text:style-name="P4">Министерство строительства и инфраструктуры <text:s/>Челябинской области<text:s/></text:p>
      <text:p text:style-name="P5">ул. Елькина, д. 77, г. Челябинск, 454048</text:p>
      <text:p text:style-name="P6"/>
      <text:p text:style-name="P7">ООО «ЭкоСити»</text:p>
      <text:p text:style-name="P8">ул. Каслинская, 5 (корп. 2), г. Челябинск, 454084</text:p>
      <text:p text:style-name="P9"/>
      <text:p text:style-name="P10">ООО «КПД Заказчик»<text:s/></text:p>
      <text:p text:style-name="P11">ул. Механическая, 8, г. Челябинск</text:p>
      <text:p text:style-name="P12"/>
      <text:p text:style-name="P13">АО «Южно-Уральская Корпорация жилищного строительства и ипотеки»<text:s/></text:p>
      <text:p text:style-name="P14">пл. МОПРа, д. 8/а, оф. 201, г. Челябинск, 454091</text:p>
      <text:p text:style-name="P15"/>
      <text:p text:style-name="P16">ООО «Трест Магнитострой»</text:p>
      <text:p text:style-name="P17">ул. Гагарина, 50, г. Магнитогорск, Челябинская область, 455025</text:p>
      <text:p text:style-name="P18"/>
      <text:p text:style-name="P19">АО «Трест Уралавтострой»</text:p>
      <text:p text:style-name="P20">ул. Попова, 6, г. Миасс, Челябинская область</text:p>
      <text:p text:style-name="P21"/>
      <text:p text:style-name="P22">ООО «РегионПроект»</text:p>
      <text:p text:style-name="P23">ул. Энтузиастов, д. 26а/1, оф.33, г. Челябинск, 454080</text:p>
      <text:p text:style-name="P24"/>
      <text:p text:style-name="P25">ООО «Проект парковый-1»</text:p>
      <text:p text:style-name="P26">ул. 2-ая<text:s/>Шагольская, д. 27, г. Челябинск</text:p>
      <text:p text:style-name="P27"/>
      <text:p text:style-name="P28">ООО «Дельта»</text:p>
      <text:p text:style-name="P29">Пр. Комсомольский, 32Д, г Челябинск</text:p>
      <text:p text:style-name="P30">ул. Энгельса, д. 43, оф. 222, г Челябинск</text:p>
      <text:p text:style-name="P31"/>
      <text:p text:style-name="P32"/>
      <text:p text:style-name="P33">ОПРЕДЕЛЕНИЕ</text:p>
      <text:p text:style-name="P34">об отложении рассмотрения дела № 8-07/16 о нарушении антимонопольного</text:p>
      <text:p text:style-name="P35">законодательства</text:p>
      <text:p text:style-name="P36">11 октября 2016 года <text:s text:c="10"/><text:s text:c="52"/>г. Челябинск, пр. Ленина, 59</text:p>
      <text:p text:style-name="P37"/>
      <text:p text:style-name="P38">Комиссия 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<text:s/>законодательства (далее – Комиссия) в составе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Председателя</text:p>
            <text:p text:style-name="P48">Комиссии:</text:p>
          </table:table-cell>
          <table:table-cell table:style-name="TableCell49">
            <text:p text:style-name="P50">&lt;…&gt;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заместителя руководителя Челябинского УФАС России;</text:p>
          </table:table-cell>
        </table:table-row>
        <table:table-row table:style-name="TableRow55">
          <table:table-cell table:style-name="TableCell56">
            <text:p text:style-name="P57">Членов<text:s/><text:soft-page-break/>Комиссии:</text:p>
          </table:table-cell>
          <table:table-cell table:style-name="TableCell58">
            <text:p text:style-name="P59"><text:span text:style-name="T60">&lt;…&gt;</text:span>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начальника отдела контроля торгов и органов<text:s/><text:soft-page-break/>власти Челябинского УФАС России;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&lt;…&gt;</text:span>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главного специалиста-эксперта отдела контроля торгов и органов власти Челябинского УФАС России,</text:p>
          </table:table-cell>
        </table:table-row>
      </table:table>
      <text:p text:style-name="P75"/>
      <text:p text:style-name="P76"><text:span text:style-name="T77">рассмотрев дело<text:s/></text:span><text:span text:style-name="T78">по признакам нарушения<text:s/></text:span><text:span text:style-name="T79">Правительством Челябинской области (ул. Цвиллинга, 27, г. Челябинск, 454089; далее - Правительство)<text:s/></text:span><text:span text:style-name="T80">части</text:span><text:span text:style-name="T81"><text:s/>1</text:span><text:span text:style-name="T82"><text:s/></text:span><text:span text:style-name="T83"><text:s/>статьи 15<text:s/></text:span><text:span text:style-name="T84">Федерального закона от 26.07.2006 № 135-ФЗ «О<text:s/></text:span><text:span text:style-name="T85">защите</text:span><text:span text:style-name="T86"><text:s/></text:span><text:span text:style-name="T87">конкуренции» (далее -</text:span><text:span text:style-name="T88"><text:s/>Закон о защите конкуренции)</text:span><text:span text:style-name="T89">,<text:s/></text:span></text:p>
      <text:p text:style-name="P90"/>
      <text:p text:style-name="P91"><text:span text:style-name="T92">У С Т А Н О В И Л А:</text:span></text:p>
      <text:p text:style-name="P93"/>
      <text:p text:style-name="P94">Необходимость отложения рассмотрения дела в соответствии с частью 3 статьи 48.1 Закона о защите конкуренции <text:s/>в связи с принятием заключения об обстоятельствах дела № 8-07/16.</text:p>
      <text:p text:style-name="P95"><text:span text:style-name="T96">В соответствии с пунктом 3 части 1.1, частью 5 статьи 47, частью 3 статьи 48.1 З</text:span><text:span text:style-name="T97">а</text:span><text:span text:style-name="T98">кона о защите конкуренции Комиссия</text:span></text:p>
      <text:p text:style-name="P99"/>
      <text:p text:style-name="P100">О П Р Е Д Е Л И Л А:</text:p>
      <text:p text:style-name="P101"/>
      <text:p text:style-name="P102">1. Отложить рассмотрение дела № 8-07/16.</text:p>
      <text:p text:style-name="P103"><text:span text:style-name="T104">2. Назначить<text:s/></text:span><text:span text:style-name="T105">рассмотрение дела № <text:s/>8-07/16<text:s/></text:span><text:span text:style-name="T106">на 11 часов 00 минут 08 ноября 2016 года<text:s/></text:span><text:span text:style-name="T107">по адресу: г. Челябинск, пр. Ленина, 59, каб. 332</text:span><text:span text:style-name="T108">.</text:span></text:p>
      <text:p text:style-name="P109"><text:span text:style-name="T110">3. Предложить л</text:span><text:span text:style-name="T111">ицам, участвующим в деле</text:span><text:span text:style-name="T112">, в соответствии с частью 5 статьи 48.1 Закона о защите конкуренции <text:s/></text:span><text:span text:style-name="T113">представить<text:s/></text:span><text:span text:style-name="T114">в Челябинское У</text:span><text:span text:style-name="T115">ФАС России<text:s/></text:span><text:span text:style-name="T116">пояснения, доказательства и доводы в письменной форме в отношении обстоятельств, изложенных в заключении об обстоятельствах дела, до окончания рассмотрения дела № 8-07/16 о нарушении антимонопольного законодательства и оглашения резолютивной час</text:span><text:span text:style-name="T117">ти решения по нему на заседании комиссии.</text:span></text:p>
      <text:p text:style-name="P118"><text:s/></text:p>
      <text:p text:style-name="P119"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120"/>
      <text:p text:style-name="P121"/>
      <text:p text:style-name="P122"><text:span text:style-name="T123">Председатель Комиссии <text:s text:c="68"/></text:span><text:span text:style-name="T124">&lt;…&gt;</text:span></text:p>
      <text:p text:style-name="P125"/>
      <text:p text:style-name="P126"/>
      <text:p text:style-name="P127"><text:span text:style-name="T128">Члены комиссии <text:s text:c="81"/></text:span><text:span text:style-name="T129">&lt;…&gt;</text:span></text:p>
      <text:p text:style-name="P130"/>
      <text:p text:style-name="P131"/>
      <text:p text:style-name="P132"><text:span text:style-name="T133"><text:s text:c="110"/></text:span><text:span text:style-name="T134">&lt;…&gt;</text:span></text:p>
      <text:p text:style-name="P135"/>
      <text:p text:style-name="P136"/>
      <text:p text:style-name="P137"><text:span text:style-name="T138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Подпись" style:display-name="Подпись" style:family="paragraph" style:parent-style-name="Standard">
      <style:paragraph-properties text:number-lines="false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-asian="Times New Roman" style:font-name-complex="Arial" fo:font-size="10pt" style:font-size-asian="10pt" style:font-size-complex="10pt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-asian="Times New Roman" style:font-name-complex="Arial"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 style:vertical-align="auto" fo:text-indent="0.5in"/>
      <style:text-properties style:font-name="Times New Roman" style:font-name-asian="Times New Roman" style:font-name-complex="Times New Roman" style:font-size-complex="10pt" style:language-asian="ar" style:country-asian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5909in"/>
      <style:text-properties fo:color="#000080" fo:font-size="13pt" style:font-size-asian="13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-asian="Arial" style:font-name-complex="Arial" fo:font-size="10pt" style:font-size-asian="10pt" style:font-size-complex="10pt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>
      <style:text-properties style:font-name="Times New Roman" fo:font-size="13pt" style:font-size-asian="13pt" style:font-size-complex="13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12" style:display-name="Font Style12" style:family="text" style:parent-style-name="Основнойшрифтабзаца">
      <style:text-properties fo:font-size="11pt" style:font-size-asian="11pt" style:font-size-complex="11pt" fo:language="ru" fo:country="RU"/>
    </style:style>
    <style:style style:name="FontStyle21" style:display-name="Font Style21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language="ru" fo:country="RU"/>
    </style:style>
    <style:style style:name="FontStyle14" style:display-name="Font Style14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2076in" fo:text-indent="0.4666in"/>
      <style:text-properties style:font-name="Times New Roman" style:font-name-asian="Times New Roman" style:font-name-complex="Times New Roman" style:letter-kerning="false" fo:hyphenate="false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hyphenate="true"/>
    </style:style>
    <style:style style:name="Выделение" style:display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Основнойшрифтабзаца1" style:display-name="Основной шрифт абзаца1" style:family="text"/>
    <style:style style:name="Style3" style:display-name="Style3" style:family="paragraph" style:parent-style-name="Обычный">
      <style:paragraph-properties style:text-autospace="none" style:vertical-align="auto"/>
      <style:text-properties style:font-name="Times New Roman" style:font-name-asian="Times New Roman" style:font-name-complex="Times New Roman" style:letter-kerning="false" fo:hyphenate="tru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6895in" fo:margin-bottom="0.2958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азуха ЗВ</meta:initial-creator>
    <dc:creator>Пазуха Злата Владимировна</dc:creator>
    <meta:creation-date>2014-04-17T11:09:00Z</meta:creation-date>
    <dc:date>2016-10-14T04:17:00Z</dc:date>
    <meta:print-date>2016-10-13T06:07:00Z</meta:print-date>
    <meta:template xlink:href="Normal" xlink:type="simple"/>
    <meta:editing-cycles>36</meta:editing-cycles>
    <meta:editing-duration>PT264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8" meta:character-count="3665" meta:row-count="26" meta:non-whitespace-character-count="3124"/>
  </office:meta>
</office:document-meta>
</file>