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Обычный" style:family="paragraph">
      <style:paragraph-properties fo:text-align="justify" fo:margin-left="3.9375in" fo:margin-right="-0.00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Обычный" style:family="paragraph">
      <style:paragraph-properties fo:text-align="justify" fo:margin-left="3.9375in" fo:margin-right="-0.002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fo:color="#000000" style:letter-kerning="false" style:font-size-complex="13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fo:color="#000000" fo:font-size="13pt" style:font-size-asian="13pt" style:font-size-complex="13pt" style:language-asian="en" style:country-asian="US" style:language-complex="en" style:country-complex="US"/>
    </style:style>
    <style:style style:name="P18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color="#000000" style:letter-kerning="false" fo:font-size="13pt" style:font-size-asian="13pt" style:font-size-complex="13pt" style:language-asian="en" style:country-asian="US" style:language-complex="en" style:country-complex="US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asian="Lucida Sans Unicode" style:font-name-complex="Tahoma" fo:color="#000000" fo:font-size="13pt" style:font-size-asian="13pt" style:font-size-complex="13pt" style:language-complex="en" style:country-complex="US"/>
    </style:style>
    <style:style style:name="TableColumn26" style:family="table-column">
      <style:table-column-properties style:column-width="1.4236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3.5027in" style:use-optimal-column-width="false"/>
    </style:style>
    <style:style style:name="Table25" style:family="table">
      <style:table-properties style:width="6.7944in" fo:margin-left="-0.075in" table:align="left"/>
    </style:style>
    <style:style style:name="TableRow30" style:family="table-row">
      <style:table-row-properties style:min-row-height="0.0347in"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P33" style:parent-style-name="Основнойтекстсотступом21" style:family="paragraph">
      <style:paragraph-properties style:line-height-at-least="0.1388in" fo:text-indent="0in"/>
      <style:text-properties style:font-name="Times New Roman" style:font-name-asian="Times New Roman" fo:color="#000000" style:font-size-complex="13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сновнойтекстсотступом21" style:family="paragraph">
      <style:paragraph-properties style:snap-to-layout-grid="false" fo:margin-top="0.0833in" style:line-height-at-least="0.1388in" fo:text-indent="0in"/>
    </style:style>
    <style:style style:name="T36" style:parent-style-name="Основнойшрифтабзаца" style:family="text">
      <style:text-properties style:font-name="Times New Roman" style:font-name-asian="Times New Roman" fo:color="#000000" style:letter-kerning="false" style:font-size-complex="13pt" fo:language="en" fo:country="U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TableRow41" style:family="table-row">
      <style:table-row-properties style:min-row-height="0.0347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сновнойтекстсотступом21" style:family="paragraph">
      <style:paragraph-properties style:snap-to-layout-grid="false" fo:margin-top="0.0833in" style:line-height-at-least="0.1388in" fo:text-indent="0in"/>
    </style:style>
    <style:style style:name="T46" style:parent-style-name="Основнойшрифтабзаца" style:family="text">
      <style:text-properties style:font-name="Times New Roman" style:font-name-asian="Times New Roman" fo:color="#000000" style:letter-kerning="false" style:font-size-complex="13pt" fo:language="en" fo:country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Row51" style:family="table-row">
      <style:table-row-properties style:min-row-height="0.6062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сновнойтекстсотступом21" style:family="paragraph">
      <style:paragraph-properties style:snap-to-layout-grid="false" fo:margin-top="0.0833in" style:line-height-at-least="0.1388in" fo:text-indent="0in"/>
    </style:style>
    <style:style style:name="T56" style:parent-style-name="Основнойшрифтабзаца" style:family="text">
      <style:text-properties style:font-name="Times New Roman" style:font-name-asian="Times New Roman" fo:color="#000000" style:letter-kerning="false" style:font-size-complex="13pt" fo:language="en" fo:country="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P61" style:parent-style-name="Обычный" style:family="paragraph">
      <style:paragraph-properties fo:text-align="justify"/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ar" style:country-asian="SA"/>
    </style:style>
    <style:style style:name="T65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ar" style:country-asian="SA"/>
    </style:style>
    <style:style style:name="T68" style:parent-style-name="FontStyle12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FontStyle14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70" style:parent-style-name="FontStyle14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FontStyle12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3" style:parent-style-name="FontStyle12" style:family="text">
      <style:text-properties style:font-name="Times New Roman" style:font-name-complex="Times New Roman" fo:font-size="13pt" style:font-size-asian="13pt" style:font-size-complex="13pt"/>
    </style:style>
    <style:style style:name="P74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5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76" style:parent-style-name="Textbody" style:family="paragraph">
      <style:paragraph-properties fo:widows="2" fo:orphans="2" fo:text-align="justify" style:line-height-at-least="0.1388in" fo:text-indent="0.6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80" style:parent-style-name="Textbody" style:family="paragraph">
      <style:paragraph-properties fo:widows="2" fo:orphans="2" fo:text-align="center" style:line-height-at-least="0.1388in" fo:text-indent="0.6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81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82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8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 fo:text-indent="0.7875in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03" style:parent-style-name="Standard" style:family="paragraph">
      <style:paragraph-properties fo:text-align="justify" fo:text-indent="0.7875in"/>
    </style:style>
    <style:style style:name="T104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110" style:parent-style-name="Standard" style:family="paragraph">
      <style:paragraph-properties fo:text-align="justify" fo:text-indent="0.7875in"/>
    </style:style>
    <style:style style:name="T1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115" style:parent-style-name="Standard" style:family="paragraph">
      <style:paragraph-properties fo:text-align="justify" fo:text-indent="0.7875in"/>
      <style:text-properties style:font-name="Times New Roman" style:font-name-complex="Times New Roman" style:letter-kerning="false" fo:font-size="13pt" style:font-size-asian="13pt" style:font-size-complex="13pt"/>
    </style:style>
    <style:style style:name="P116" style:parent-style-name="Standard" style:family="paragraph">
      <style:paragraph-properties fo:text-align="justify" fo:text-indent="0.7875in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text-align="justify" fo:text-indent="0.7875in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 fo:text-indent="0.7875in"/>
      <style:text-properties style:font-name="Times New Roman" fo:font-size="13pt" style:font-size-asian="13pt" style:font-size-complex="13pt"/>
    </style:style>
    <style:style style:name="P127" style:parent-style-name="Standard" style:family="paragraph">
      <style:paragraph-properties style:text-autospace="none" fo:text-align="justify" fo:text-indent="0.472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style:text-autospace="none" fo:text-align="justify" fo:text-indent="0.4722in"/>
      <style:text-properties style:font-name="Times New Roman" style:font-name-complex="Times New Roman" fo:font-size="13pt" style:font-size-asian="13pt" style:font-size-complex="13pt" style:language-asian="en" style:country-asian="US" style:language-complex="en" style:country-complex="US"/>
    </style:style>
    <style:style style:name="P129" style:parent-style-name="Standard" style:family="paragraph">
      <style:paragraph-properties style:text-autospace="none" fo:text-align="justify" fo:text-indent="0.4722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paragraph-properties fo:widows="2" fo:orphans="2" style:text-autospace="none" fo:text-align="justify" style:line-height-at-least="0.1388in" fo:text-indent="0.4722in">
        <style:tab-stops>
          <style:tab-stop style:type="left" style:position="0.8041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" style:parent-style-name="Standard" style:family="paragraph">
      <style:paragraph-properties fo:widows="2" fo:orphans="2" fo:text-align="justify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asian="Times New Roman" fo:color="#000000" style:letter-kerning="false" style:font-size-complex="13pt" fo:language="en" fo:country="US"/>
    </style:style>
    <style:style style:name="P136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asian="Times New Roman" fo:color="#000000" style:letter-kerning="false" style:font-size-complex="13pt" fo:language="en" fo:country="US"/>
    </style:style>
    <style:style style:name="P140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asian="Times New Roman" fo:color="#000000" style:letter-kerning="false" style:font-size-complex="13pt" fo:language="en" fo:country="US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Министерство дорожного хозяйства и транспорта Челябинской области</text:p>
      <text:p text:style-name="P2">ул. Елькина, д. 77, г. Челябинск, 454092</text:p>
      <text:p text:style-name="P3"/>
      <text:p text:style-name="P4">Прокуратура Челябинской области</text:p>
      <text:p text:style-name="P5">ул. Елькина, 11, г. Челябинск, 454091</text:p>
      <text:p text:style-name="P6"/>
      <text:p text:style-name="P7"/>
      <text:p text:style-name="P8">ООО<text:s/>«Спецтехника»</text:p>
      <text:p text:style-name="P9">ул. Смешанная, 2, г. Коркино, Челябинская область</text:p>
      <text:p text:style-name="P10"/>
      <text:p text:style-name="P11"><text:span text:style-name="T12">&lt;…&gt;</text:span></text:p>
      <text:p text:style-name="P13"/>
      <text:p text:style-name="P14">ОПРЕДЕЛЕНИЕ</text:p>
      <text:p text:style-name="P15">об отложении рассмотрения дела № 14-07/16 о нарушении антимонопольного</text:p>
      <text:p text:style-name="P16">законодательства</text:p>
      <text:p text:style-name="P17">11 октября 2016 года <text:s text:c="62"/>г. Челябинск, пр. Ленина, 59</text:p>
      <text:p text:style-name="P18"/>
      <text:p text:style-name="P19"><text:span text:style-name="T20">Комиссия<text:s/></text:span><text:span text:style-name="T21">Управления Федеральной антимонопольной службы по Челябинской области (далее – Челябинское УФАС России)<text:s/></text:span><text:span text:style-name="T22">по рассмотрению дела № 14</text:span><text:span text:style-name="T23">-07/16 о нарушении антимонопольного законодательства (далее – Комиссия) в составе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Председателя</text:p>
            <text:p text:style-name="P33">Комиссии:</text:p>
          </table:table-cell>
          <table:table-cell table:style-name="TableCell34">
            <text:p text:style-name="P35"><text:span text:style-name="T36">&lt;…&gt;</text:span>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заместителя руководителя Челябинского УФАС России;</text:p>
          </table:table-cell>
        </table:table-row>
        <table:table-row table:style-name="TableRow41">
          <table:table-cell table:style-name="TableCell42">
            <text:p text:style-name="P43">Членов Комиссии:</text:p>
          </table:table-cell>
          <table:table-cell table:style-name="TableCell44">
            <text:p text:style-name="P45"><text:span text:style-name="T46">&lt;…&gt;</text:span>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начальника отдела контроля торгов и органов<text:s/>власти Челябинского УФАС России;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&lt;…&gt;</text:span>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главного специалиста-эксперта отдела контроля торгов и органов власти Челябинского УФАС России,</text:p>
          </table:table-cell>
        </table:table-row>
      </table:table>
      <text:p text:style-name="P61"/>
      <text:p text:style-name="P62"><text:span text:style-name="T63">рассмотрев дело<text:s/></text:span><text:span text:style-name="T64">по признакам нарушения</text:span><text:s/><text:span text:style-name="T65">Министерством дорожного хозяйства и транспорта Челябинской области<text:s/></text:span><text:span text:style-name="T66">(ул. Елькина, д. 77, г. Челябинск, 454092; далее - Министерство)<text:s/></text:span><text:span text:style-name="T67"><text:s/>части <text:s/>1 статьи 17<text:s/></text:span><text:span text:style-name="T68">Федерального закона от 26.07.2006 № 135-ФЗ «О<text:s/></text:span><text:span text:style-name="T69">защите</text:span><text:span text:style-name="T70"><text:s/></text:span><text:span text:style-name="T71">конкуренции» (далее -</text:span><text:span text:style-name="T72"><text:s/>Закон о защите конкуренции)</text:span><text:span text:style-name="T73">,<text:s/></text:span></text:p>
      <text:p text:style-name="P74"/>
      <text:p text:style-name="P75">У С Т А Н О В И Л А:</text:p>
      <text:p text:style-name="P76"><text:span text:style-name="T77">Необходимость получения дополнительных<text:s/></text:span><text:span text:style-name="T78">документов и информации для рассмотрения дела № 14-07/16 по существу, в</text:span><text:span text:style-name="T79"><text:s/>соответствии с частью 1 статьи 47 Закона о защите конкуренции, Комиссия</text:span></text:p>
      <text:p text:style-name="P80">О П Р Е Д Е Л И Л А:</text:p>
      <text:p text:style-name="P81">1. Отложить рассмотрение дела № 14-07/16.</text:p>
      <text:p text:style-name="P82"><text:span text:style-name="T83">2. Назначить рассмотрение дела № 14-07/16<text:s/></text:span><text:span text:style-name="T84">на 13 <text:s/></text:span><text:span text:style-name="T85">часов 00 минут 11 ноября 2016 года<text:s/></text:span><text:span text:style-name="T86">по адресу: г. Челябинск, пр. Ленина, 59, каб. 332</text:span><text:span text:style-name="T87">.</text:span></text:p>
      <text:p text:style-name="P88"><text:span text:style-name="T89">3.<text:s/></text:span><text:span text:style-name="T90">Министерству</text:span><text:span text:style-name="T91"><text:s/>необходимо представить в Челябинское УФАС России<text:s/></text:span><text:span text:style-name="T92">в срок до 07 ноября 2016 года</text:span><text:span text:style-name="T93"><text:s/>с сопроводительным письмом и описью (с указанием номера дела) следующие<text:s/></text:span><text:span text:style-name="T94">надлежаще заверенные копии документов и информацию (должны быть прошиты и пронумерованы):</text:span></text:p>
      <text:soft-page-break/>
      <text:p text:style-name="P95"><text:span text:style-name="T96">3.1) копию<text:s/></text:span><text:span text:style-name="T97">документации по конкурсу<text:s/></text:span><text:span text:style-name="T98">№ 5/2015-ст <text:s/>по лотам 4, 5<text:s/></text:span><text:span text:style-name="T99">со всеми изменениями, дополнениями, приложениями, утвержденную соответствующим должностным лицом, в том</text:span><text:span text:style-name="T100"><text:s/>числе проект договора, заключаемого по результатам проведения конкурса (оригинал<text:s/></text:span><text:span text:style-name="T101">представить<text:s/></text:span><text:span text:style-name="T102">для обозрения Комиссии);<text:s/></text:span></text:p>
      <text:p text:style-name="P103"><text:span text:style-name="T104">3.2) копии<text:s/></text:span><text:span text:style-name="T105">документаций по конкурсам<text:s/></text:span><text:span text:style-name="T106">№ 12/2015-Ст (лот 4), <text:s/>№ 14/2015-Ст (лоты 3, 4), <text:s/>№ 1/2016-Ст (лот 3), № 3/2016-Ст (лот 4), включаю</text:span><text:span text:style-name="T107">щие разделы «извещение», «информационная карта конкурсной документации»<text:s/></text:span><text:span text:style-name="T108">со всеми изменениями, дополнениями</text:span><text:span text:style-name="T109"><text:s/>(без приложений), а также оригиналы документаций по указанным конкурсам в полном объеме представить для обозрения Комиссии;</text:span></text:p>
      <text:p text:style-name="P110"><text:span text:style-name="T111">3.3) акты Министерства, р</text:span><text:span text:style-name="T112">егулирующие порядок проведения<text:s/></text:span><text:span text:style-name="T113">конкурсов на право заключения договоров об осуществлении деятельности по перемещению задержанного транспортного средства на специализированную стоянку, его хранению и возврату, в том числе порядок работы конкурсной комиссии (</text:span><text:span text:style-name="T114">приказы, распоряжения, регламенты и т.д.), действующие при проведении конкурсов № 5/2015-ст , № 12/2015-Ст , <text:s/>№ 14/2015-Ст, <text:s/>№ 1/2016-Ст , № 3/2016-Ст.<text:s/></text:span></text:p>
      <text:p text:style-name="P115"/>
      <text:p text:style-name="P116"><text:span text:style-name="T117">4. ООО «Спецтехника» необходимо представить в Челябинское УФАС России<text:s/></text:span><text:span text:style-name="T118">в срок до 07 ноября 2016 года</text:span><text:span text:style-name="T119"><text:s/>с<text:s/></text:span><text:span text:style-name="T120">сопроводительным письмом и описью (с указанием номера дела) следующие надлежаще заверенные копии документов и информацию (должны быть прошиты и пронумерованы):</text:span></text:p>
      <text:p text:style-name="P121"><text:span text:style-name="T122">4.1)<text:s/></text:span><text:span text:style-name="T123">перечень лиц, входящих в одну группу лиц с<text:s/></text:span><text:span text:style-name="T124">ООО «Спецтехника», по форме, утвержденной Приказ</text:span><text:span text:style-name="T125">ом ФАС России от 20.11.2006 № 293.</text:span></text:p>
      <text:p text:style-name="P126"/>
      <text:p text:style-name="P127">Надлежит представить запрашиваемые документы и информацию по каждому пункту (при отсутствии каких-либо документов и информации указать причину).</text:p>
      <text:p text:style-name="P128">Запрашиваемые документы и информацию просим представить в Челябинское УФАС<text:s/>России в прошитом и пронумерованном виде с описью вложения и сопроводительным письмом.</text:p>
      <text:p text:style-name="P129">За непредставление, несвоевременное представление либо представление заведомо недостоверных сведений по требованию антимонопольного органа информации, действующим законодательством предусмотрена административная ответственность.</text:p>
      <text:p text:style-name="P130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131"/>
      <text:p text:style-name="P132"><text:span text:style-name="T133">Председатель Комиссии <text:s text:c="65"/></text:span><text:span text:style-name="T134"><text:s text:c="3"/></text:span><text:span text:style-name="T135">&lt;…&gt;</text:span></text:p>
      <text:p text:style-name="P136"/>
      <text:p text:style-name="P137"><text:span text:style-name="T138">Члены комиссии <text:s text:c="81"/></text:span><text:span text:style-name="T139">&lt;…&gt;</text:span></text:p>
      <text:p text:style-name="P140"/>
      <text:p text:style-name="P141"><text:span text:style-name="T142"><text:s text:c="79"/></text:span><text:span text:style-name="T143"><text:s text:c="31"/></text:span><text:span text:style-name="T144">&lt;…&gt;</text:span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-asian="Times New Roman" style:font-name-complex="Arial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text-align="justify" fo:text-indent="0.5in"/>
      <style:text-properties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909in"/>
      <style:text-properties fo:color="#000080" fo:font-size="13pt" style:font-size-asian="13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style:font-name="Times New Roman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2" style:display-name="Font Style12" style:family="text" style:parent-style-name="Основнойшрифтабзаца">
      <style:text-properties fo:font-size="11pt" style:font-size-asian="11pt" style:font-size-complex="11pt" fo:language="ru" fo:country="RU"/>
    </style:style>
    <style:style style:name="FontStyle21" style:display-name="Font Style2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FontStyle14" style:display-name="Font Style14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2076in" fo:text-indent="0.4666in"/>
      <style:text-properties style:font-name="Times New Roman" style:font-name-asian="Times New Roman" style:font-name-complex="Times New Roman" style:letter-kerning="false" fo:hyphenate="false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3" style:display-name="Style3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азуха ЗВ</meta:initial-creator>
    <dc:creator>Пазуха Злата Владимировна</dc:creator>
    <meta:creation-date>2016-05-23T12:56:00Z</meta:creation-date>
    <dc:date>2016-10-14T04:18:00Z</dc:date>
    <meta:print-date>2016-10-12T13:06:00Z</meta:print-date>
    <meta:template xlink:href="Normal" xlink:type="simple"/>
    <meta:editing-cycles>15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8" meta:character-count="4872" meta:row-count="34" meta:non-whitespace-character-count="4153"/>
  </office:meta>
</office:document-meta>
</file>