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48A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margin-top="0cm" fo:margin-bottom="0cm" fo:text-indent="0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01cm" fo:margin-right="0cm" fo:margin-top="0cm" fo:margin-bottom="0cm" fo:text-indent="0cm" style:auto-text-indent="false">
        <style:tab-stops>
          <style:tab-stop style:position="10.716cm"/>
        </style:tab-stops>
      </style:paragraph-properties>
      <style:text-properties fo:color="#000000" style:font-name="Times New Roman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8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01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011cm"/>
        </style:tab-stops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10.532cm"/>
        </style:tab-stops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011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>
        <style:tab-stops>
          <style:tab-stop style:position="9.69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fo:language="ru" fo:country="RU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 fo:background-color="transparent" style:font-name-asian="TimesNewRomanPSMT" style:font-name-complex="TimesNewRomanPSMT"/>
    </style:style>
    <style:style style:name="T9" style:family="text">
      <style:text-properties fo:color="#000000" fo:language="en" fo:country="US" fo:background-color="transparent" style:font-name-asian="TimesNewRomanPSMT" style:font-name-complex="TimesNewRomanPSMT"/>
    </style:style>
    <style:style style:name="T10" style:family="text">
      <style:text-properties fo:color="#000000" fo:language="ru" fo:country="RU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a34a4b-25eb-4d94-91d5-71e76b1bc283" text:name="BossProviderVariable"/>
      </text:user-field-decls>
      <text:p text:style-name="P16"><text:span text:style-name="T1">РЕШЕНИЕ</text:span></text:p>
      <text:p text:style-name="P11">по результатам рассмотрения ходатайства</text:p>
      <text:p text:style-name="P12"><text:span text:style-name="T6"><text:tab/>В соответствии со статьей 33 Федерального закона от 26.07.2006 № 135 - ФЗ  «О защите конкуренции» (далее – Закон о защите конкуренции) Федеральная антимонопольная служба рассмотрела ходатайство </text:span><text:span text:style-name="T3">компании <text:s text:c="14"/>«Ла Фортецца С.п.А.»</text:span><text:span text:style-name="T5"> (место нахождения: </text:span><text:span text:style-name="T2">Бульвар Кеннеди, 204, Скарперия, Флоренция, Италия, 50038</text:span><text:span text:style-name="T5">; основной вид деятельности — </text:span><text:span text:style-name="T4">холдинговая</text:span><text:span text:style-name="T5">) о приобретении 41,7914% голосующих акций ЗАО «Ла Фортецца Эст» (место нахождения: ул. Промышленная, д. 15, корп. 1, г. Ступино, Московская обл., 142800; основной вид деятельности — производство прочей мебели), ч</text:span><text:span text:style-name="T5">то в совокупности с имеющимися в распоряжении у </text:span><text:span text:style-name="T4">компании <text:s text:c="50"/>«Ла Фортецца С.п.А.» </text:span><text:span text:style-name="T5">составит 100% голосующих акций <text:s text:c="46"/></text:span><text:span text:style-name="T5"><text:s/>ЗАО «Ла Фортецца Эст», поданное 16</text:span><text:span text:style-name="T7">.09.2016</text:span><text:span text:style-name="T5">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15"/>
      <text:p text:style-name="P7">А.Ю. Цариковски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48A8A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6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697(1) </text:p></draw:text-box></draw:frame><draw:frame draw:style-name="Mfr2" draw:name="SpdBarcode" text:anchor-type="paragraph" svg:x="0cm" svg:width="3.6cm" svg:height="0.78cm" draw:z-index="1"><draw:image xlink:href="Pictures/10000201000000780000001AD648A8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0:11:02.97</meta:creation-date>
    <meta:generator>OpenOffice.org/3.4.1$Win32 OpenOffice.org_project/341m1$Build-9593</meta:generator>
    <dc:date>2016-10-17T10:36:29.89</dc:date>
    <meta:print-date>2016-10-12T14:07:33.21</meta:print-date>
    <meta:document-statistic meta:table-count="0" meta:image-count="1" meta:object-count="0" meta:page-count="1" meta:paragraph-count="8" meta:word-count="143" meta:character-count="1179"/>
    <meta:user-defined meta:name="Поле 1"/>
    <meta:user-defined meta:name="Поле 2"/>
    <meta:user-defined meta:name="Поле 3"/>
    <meta:user-defined meta:name="Поле 4"/>
  </office:meta>
</office:document-meta>
</file>