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CBF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>
        <style:tab-stops>
          <style:tab-stop style:position="4.524cm"/>
        </style:tab-stops>
      </style:paragraph-properties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02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0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0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4">
      <style:paragraph-properties fo:margin-left="0cm" fo:margin-right="0cm" fo:text-indent="9.022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8.999cm" fo:margin-right="0cm" fo:text-indent="-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8.94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-1.251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1578ce-e939-45c0-b345-6b41b12fc063" text:name="BossProviderVariable"/>
      </text:user-field-decls>
      <text:p text:style-name="P17">  <text:s text:c="3"/><text:span text:style-name="T2">РЕШЕНИЕ</text:span></text:p>
      <text:p text:style-name="P7">                    <text:s/>  <text:s text:c="5"/><text:span text:style-name="T4">по результатам рассмотрения ходатайства</text:span></text:p>
      <text:p text:style-name="P6"/>
      <text:p text:style-name="P13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д. 137; основные виды деятельности – консультирование по вопросам коммерческой деятельности и управления; оптовая торговля зерном, семенами и кормами для сельскохозяйственных животных)  о приобретении доли в уставном капитале Общества с ограниченной ответственностью «Агро-Мичуринское» (место нахождения: 347606, Ростовская область, Сальский район, село Екатериновка, ул. Молодежная, д. 13; основные виды деятельности – выращивание зерновых, технических, зернобобовых, картофеля, столовых, корнеплодных и клубнеплодных культур, масленичных культур) в размере 100%  и приняла решение об удовлетворении данного ходатайства.</text:p>
      <text:h text:style-name="P14" text:outline-level="1"/>
      <text:p text:style-name="P4">                                                                                                            <text:s text:c="16"/><text:span text:style-name="T1">А.Г. Цыганов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6CB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A6CBF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5:45:14.94</meta:creation-date>
    <meta:generator>OpenOffice.org/3.4.1$Win32 OpenOffice.org_project/341m1$Build-9593</meta:generator>
    <dc:date>2016-10-17T10:37:37.70</dc:date>
    <meta:print-date>2016-10-13T10:16:47.75</meta:print-date>
    <meta:document-statistic meta:table-count="0" meta:image-count="1" meta:object-count="0" meta:page-count="1" meta:paragraph-count="5" meta:word-count="117" meta:character-count="1179"/>
    <meta:user-defined meta:name="Поле 1"/>
    <meta:user-defined meta:name="Поле 2"/>
    <meta:user-defined meta:name="Поле 3"/>
    <meta:user-defined meta:name="Поле 4"/>
  </office:meta>
</office:document-meta>
</file>