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7A7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_2116_2" style:display-name="Таблица№2" style:family="table">
      <style:table-properties style:width="16.99cm" table:align="left"/>
    </style:style>
    <style:style style:name="Таблица_2116_2.A" style:display-name="Таблица№2.A" style:family="table-column">
      <style:table-column-properties style:column-width="1.358cm"/>
    </style:style>
    <style:style style:name="Таблица_2116_2.B" style:display-name="Таблица№2.B" style:family="table-column">
      <style:table-column-properties style:column-width="4.838cm"/>
    </style:style>
    <style:style style:name="Таблица_2116_2.C" style:display-name="Таблица№2.C" style:family="table-column">
      <style:table-column-properties style:column-width="4.526cm"/>
    </style:style>
    <style:style style:name="Таблица_2116_2.D" style:display-name="Таблица№2.D" style:family="table-column">
      <style:table-column-properties style:column-width="6.267cm"/>
    </style:style>
    <style:style style:name="Таблица_2116_2.A1" style:display-name="Таблица№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_2116_2.D1" style:display-name="Таблица№2.D1" style:family="table-cell">
      <style:table-cell-properties fo:padding="0.097cm" fo:border="0.002cm solid #000000"/>
    </style:style>
    <style:style style:name="Таблица_2116_2.A2" style:display-name="Таблица№2.A2" style:family="table-cell">
      <style:table-cell-properties fo:padding="0.097cm" fo:border-left="0.002cm solid #000000" fo:border-right="none" fo:border-top="none" fo:border-bottom="0.002cm solid #000000"/>
    </style:style>
    <style:style style:name="Таблица_2116_2.D2" style:display-name="Таблица№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weight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4">
      <style:paragraph-properties fo:margin-left="0.035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61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22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2" style:family="paragraph" style:parent-style-name="List_20_Paragraph" style:list-style-name="L2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3" style:family="paragraph" style:parent-style-name="List_20_Paragraph" style:list-style-name="L2">
      <style:paragraph-properties fo:margin-left="0.035cm" fo:margin-right="0cm" fo:margin-top="0.101cm" fo:margin-bottom="0cm" fo:line-height="100%" fo:text-align="justify" style:justify-single-word="false" fo:text-indent="1.11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zxx" style:country-asian="none" style:font-name-complex="Times New Roman"/>
    </style:style>
    <style:style style:name="T3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language-asian="zxx" style:country-asian="none" style:font-name-complex="Times New Roman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name-asian="Segoe Print" style:font-name-complex="Segoe Pri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#ffffff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1" style:family="text">
      <style:text-properties fo:language="ru" fo:country="RU" style:text-underline-style="none" fo:font-weight="normal" style:font-weight-asian="normal" style:font-weight-complex="normal"/>
    </style:style>
    <style:style style:name="T42" style:family="text">
      <style:text-properties fo:language="ru" fo:country="RU" fo:font-weight="bold" fo:background-color="#ffffff" style:font-weight-asian="bold" style:font-weight-complex="bold"/>
    </style:style>
    <style:style style:name="T43" style:family="text">
      <style:text-properties style:use-window-font-color="true" style:text-underline-style="none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9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0" style:family="text">
      <style:text-properties style:use-window-font-color="true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1" style:family="text">
      <style:text-properties fo:color="#000000" fo:background-color="#ffffff" style:font-name-asian="Segoe Print" style:font-name-complex="Segoe Print"/>
    </style:style>
    <style:style style:name="T52" style:family="text">
      <style:text-properties fo:color="#000000" fo:font-weight="normal" fo:background-color="#ffffff" style:font-name-asian="Calibri" style:font-name-complex="Calibri"/>
    </style:style>
    <style:style style:name="T53" style:family="text">
      <style:text-properties style:text-underline-style="none" fo:font-weight="normal" fo:background-color="#ffffff" style:font-weight-asian="normal" style:font-weight-complex="normal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fo:font-weight="normal" fo:background-color="#ffffff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#ffffff" style:font-name-asian="Segoe Print" style:font-name-complex="Segoe Print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font-name="Times New Roman1" fo:font-size="12pt"/>
    </style:style>
    <style:style style:name="T61" style:family="text">
      <style:text-properties style:font-name="Times New Roman1" fo:font-size="12pt" fo:font-weight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be497a-c26d-414a-92bb-63072b15b795" text:name="BossProviderVariable"/>
      </text:user-field-decls>
      <text:p text:style-name="P58"><text:span text:style-name="T62">РЕШЕНИЕ № 223</text:span><text:span text:style-name="T63">ФЗ-</text:span><text:span text:style-name="T42">572</text:span><text:span text:style-name="T63">/16</text:span></text:p>
      <text:p text:style-name="P39">по результатам рассмотрения жалобы ООО «Информсвязь-ИС»<text:span text:style-name="T4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13"><text:span text:style-name="T39">11.10.2016</text:span><text:span text:style-name="T36"> <text:s text:c="105"/>Москва</text:span></text:p>
      <text:p text:style-name="P22">Комиссия Федеральной антимонопольной службы по контролю в сфере закупок в составе:</text:p>
      <text:p text:style-name="P18"><text:span text:style-name="T50">&lt;...&gt;</text:span><text:span text:style-name="T44"> <text:s text:c="3"/>(далее – Комиссия ФАС России),</text:span><text:span text:style-name="T51"><text:tab/></text:span></text:p>
      <text:p text:style-name="P45">при участии представителей:</text:p>
      <text:p text:style-name="P46">ОАО «РЖД»: <text:span text:style-name="T57">&lt;...&gt; </text:span>- доверенность от 26.07.2016 № 503-ДП.</text:p>
      <text:p text:style-name="P19">ООО «Информсвязь-ИС»: <text:span text:style-name="T57">&lt;...&gt;</text:span> - доверенность от 23.09.2016 <text:s text:c="2"/>№ 2/09-16, </text:p>
      <text:p text:style-name="P20"><text:span text:style-name="T35">рассмотрев жалобу </text:span><text:span text:style-name="T53">ООО «Информсвязь-ИС» от 29.09.2016 № 1411/7-8 на действия (бездействие) заказчика </text:span><text:span text:style-name="T40">ОАО «РЖД» </text:span><text:span text:style-name="T53">при проведении <text:s/>открытого аукциона № 9363/ОАЭ-ЦДПО/16 на право заключения договора оказания услуг по техническому сопровождению и технической поддержке оборудования информационного комплекса МКЖД (извещение № 31603995277)</text:span><text:span text:style-name="T55">, </text:span><text:span text:style-name="T3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5"/>
      <text:p text:style-name="P14">У С Т А Н О В И Л А:</text:p>
      <text:p text:style-name="P14"/>
      <text:p text:style-name="P14"/>
      <text:p text:style-name="P21"><text:span text:style-name="T56">В ФАС России поступила жалоба </text:span><text:span text:style-name="T54">ООО «Информсвязь-ИС» <text:s text:c="17"/>(далее — Заявитель) от 23.09.2016 № 2/09-16 (вх. 144252/16 от 30.09.2016) на действия (бездействие) заказчика </text:span><text:span text:style-name="T41">ОАО «РЖД» (далее - Заказчик) </text:span><text:span text:style-name="T54">при проведении открытого аукциона № 9363/ОАЭ-ЦДПО/16 на право заключения договора оказания услуг по техническому сопровождению и технической поддержке оборудования информационного комплекса МКЖД (извещение <text:s text:c="6"/>№ 31603995277) (далее — Аукцион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39">Закупочная деятельность Заказчика регламентируется Положением о закупк</text:span></text:span><text:span text:style-name="Основной_20_шрифт_20_абзаца"><text:span text:style-name="T58">е </text:span></text:span><text:span text:style-name="Основной_20_шрифт_20_абзаца"><text:span text:style-name="T3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39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9">предусмотренных частями 15 и 16 статьи 4 Закона о закупках.</text:span></text:span></text:p>
      <text:p text:style-name="P25"><text:span text:style-name="T45">15.08.2016 в </text:span><text:span text:style-name="Основной_20_шрифт_20_абзаца"><text:span text:style-name="T46">ЕИС</text:span></text:span><text:span text:style-name="T45"> размещено извещение и документация о проведении </text:span><text:span text:style-name="T45">Аукциона (далее – Извещение, Документация).</text:span></text:p>
      <text:p text:style-name="P26">Согласно Извещению, информации, размещенной в ЕИС:</text:p>
      <text:p text:style-name="P26">дата и время окончания подачи заявок — 05.09.2016;</text:p>
      <text:p text:style-name="P26">дата и время рассмотрения заявок — 20.09.2016.</text:p>
      <text:p text:style-name="P21">Для участия в Аукционе подано 4 заявки, допущено 3 заявки.</text:p>
      <text:p text:style-name="P33"><text:span text:style-name="Основной_20_шрифт_20_абзаца"><text:span text:style-name="T47">Из Жалобы следует, что Заказчиком нарушены права и законные интересы Заявителя, а именно, Заказчиком неправомерно принято решение об отказе в допуске Заявителю к участию в Аукционе.</text:span></text:span></text:p>
      <text:p text:style-name="P32"><text:span text:style-name="Основной_20_шрифт_20_абзаца"><text:span text:style-name="T47">Представитель Заказчика не согласился с доводом Жалобы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4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054700731749486378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  <text:p text:style-name="P60"><text:span text:style-name="Основной_20_шрифт_20_абзаца"><text:span text:style-name="T22"><text:s/><text:tab/> </text:span></text:span><text:span text:style-name="Основной_20_шрифт_20_абзаца"><text:span text:style-name="T8">Пунктом 6.7.3.4</text:span></text:span><text:span text:style-name="Основной_20_шрифт_20_абзаца"><text:span text:style-name="T22"> </text:span></text:span><text:span text:style-name="Основной_20_шрифт_20_абзаца"><text:span text:style-name="T1">Документации установлено, что «участник Аукциона не допускается к участию в Аукционе в случае несоответствия аукционной заявки требованиям Документации, в том числе если аукционная заявка не соответствует форме, установленной Документацией, не содержит документов, </text:span></text:span><text:soft-page-break/><text:span text:style-name="Основной_20_шрифт_20_абзаца"><text:span text:style-name="T1">иной информации согласно требованиям Документации»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">В соответствии с протоколом № </text:span></text:span><text:span text:style-name="Основной_20_шрифт_20_абзаца"><text:span text:style-name="T24">9363/ОАЭ-ЦДПО/16/2</text:span></text:span><text:span text:style-name="Основной_20_шрифт_20_абзаца"><text:span text:style-name="T1"> рассмотрения аукционных заявок, представленных для участия в Аукционе от 20.09.2016 (далее — Протокол), Заявителю отказано в допуске, в связи с <text:s/>«...несоответствием заявки указанного участника требованию технического задания аукционной документации, изложенной в пп. 3.2. п. 3 технического задания аукционной документации...».</text:span></text:span></text:p>
      <text:p text:style-name="P28"><text:span text:style-name="Основной_20_шрифт_20_абзаца"><text:span text:style-name="T1">Согласно пункту 3.2.3 Документации: «</text:span></text:span><text:span text:style-name="Основной_20_шрифт_20_абзаца"><text:span text:style-name="T34">В техническом предложении участник должен указать информацию о предлагаемых услугах, соответствующих требованию пункта 3 технического задания аукционной документации, по форме таблицы № 2.</text:span></text:span><text:span text:style-name="Основной_20_шрифт_20_абзаца"><text:span text:style-name="T33"> </text:span></text:span></text:p>
      <text:p text:style-name="P29"><text:span text:style-name="Основной_20_шрифт_20_абзаца"><text:span text:style-name="T33">Таблица № 2</text:span></text:span></text:p>
      <table:table table:name="Таблица№2" table:style-name="Таблица_2116_2">
        <table:table-column table:style-name="Таблица_2116_2.A"/>
        <table:table-column table:style-name="Таблица_2116_2.B"/>
        <table:table-column table:style-name="Таблица_2116_2.C"/>
        <table:table-column table:style-name="Таблица_2116_2.D"/>
        <table:table-row>
          <table:table-cell table:style-name="Таблица_2116_2.A1" office:value-type="string">
            <text:p text:style-name="P53">№ <text:s/><text:span text:style-name="T61">п/п</text:span> </text:p>
          </table:table-cell>
          <table:table-cell table:style-name="Таблица_2116_2.A1" office:value-type="string">
            <text:p text:style-name="P53"><text:span text:style-name="T61">Наименование услуг</text:span> </text:p>
            <text:p text:style-name="P53"/>
            <text:p text:style-name="P53"/>
            <text:p text:style-name="P53"/>
          </table:table-cell>
          <table:table-cell table:style-name="Таблица_2116_2.A1" office:value-type="string">
            <text:p text:style-name="P53"><text:span text:style-name="T61">Инновации, </text:span><text:span text:style-name="T61">высокотехнологичная продукция (да/нет)</text:span> </text:p>
          </table:table-cell>
          <table:table-cell table:style-name="Таблица_2116_2.D1" office:value-type="string">
            <text:p text:style-name="P41">Производитель</text:p>
            <text:p text:style-name="P42"><text:span text:style-name="T60">(выступает ли участник в качестве лица, оказывающего </text:span><text:span text:style-name="T60">услуги) </text:span><text:span text:style-name="T61">(да/нет)</text:span> </text:p>
          </table:table-cell>
        </table:table-row>
        <table:table-row>
          <table:table-cell table:style-name="Таблица_2116_2.A2" office:value-type="string">
            <text:p text:style-name="P52"/>
          </table:table-cell>
          <table:table-cell table:style-name="Таблица_2116_2.A2" office:value-type="string">
            <text:p text:style-name="P52"/>
          </table:table-cell>
          <table:table-cell table:style-name="Таблица_2116_2.A2" office:value-type="string">
            <text:p text:style-name="P52"/>
          </table:table-cell>
          <table:table-cell table:style-name="Таблица_2116_2.D2" office:value-type="string">
            <text:p text:style-name="P52"/>
          </table:table-cell>
        </table:table-row>
        <table:table-row>
          <table:table-cell table:style-name="Таблица_2116_2.A2" office:value-type="string">
            <text:p text:style-name="P52"/>
          </table:table-cell>
          <table:table-cell table:style-name="Таблица_2116_2.A2" office:value-type="string">
            <text:p text:style-name="P52"/>
          </table:table-cell>
          <table:table-cell table:style-name="Таблица_2116_2.A2" office:value-type="string">
            <text:p text:style-name="P52"/>
          </table:table-cell>
          <table:table-cell table:style-name="Таблица_2116_2.D2" office:value-type="string">
            <text:p text:style-name="P52"/>
          </table:table-cell>
        </table:table-row>
      </table:table>
      <text:p text:style-name="P27"><text:span text:style-name="Основной_20_шрифт_20_абзаца"><text:span text:style-name="T7"/></text:span></text:p>
      <text:p text:style-name="P27"><text:span text:style-name="Основной_20_шрифт_20_абзаца"><text:span text:style-name="T7">В техническом предложении участник также должен указать:</text:span></text:span></text:p>
      <text:p text:style-name="P27"><text:span text:style-name="Основной_20_шрифт_20_абзаца"><text:span text:style-name="T7">- доля услуг, являющихся инновационными, высокотехнологичными от общего объема предлагаемых услуг составляет ________ % от объема предлагаемых услуг;</text:span></text:span></text:p>
      <text:p text:style-name="P27"><text:span text:style-name="Основной_20_шрифт_20_абзаца"><text:span text:style-name="T7">- доля услуг, по которым участник является производителем, от общего объема предлагаемых услуг составляет ________ % от объема предлагаемых услуг».</text:span></text:span></text:p>
      <text:p text:style-name="P28"><text:span text:style-name="Основной_20_шрифт_20_абзаца"><text:span text:style-name="T1">На заседании Комиссии ФАС России представитель Заказчика предоставил материалы и пояснил, что Заявителем в составе заявки не представлена информация об использовании инноваций, высокотехнологичной продукции. </text:span></text:span></text:p>
      <text:p text:style-name="P34">Таким образом, довод Заявителя не нашел своего подтверждения.</text:p>
      <text:p text:style-name="P47"><text:span text:style-name="Основной_20_шрифт_20_абзаца"><text:span text:style-name="T16">2. </text:span></text:span><text:span text:style-name="Основной_20_шрифт_20_абзаца"><text:span text:style-name="T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26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16">Пунктом 5</text:span></text:span><text:span text:style-name="Основной_20_шрифт_20_абзаца"><text:span text:style-name="T6">.3.3.1 Документации: «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</text:span></text:span><text:soft-page-break/><text:span text:style-name="Основной_20_шрифт_20_абзаца"><text:span text:style-name="T6">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 </text:span></text:span></text:p>
      <text:p text:style-name="P48"><text:span text:style-name="Основной_20_шрифт_20_абзаца"><text:span text:style-name="T5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. </text:span></text:span></text:p>
      <text:p text:style-name="P47"><text:span text:style-name="Основной_20_шрифт_20_абзаца"><text:span text:style-name="T27">Таким образом, действия Заказчика, установившего указанное <text:s/></text:span></text:span><text:span text:style-name="Основной_20_шрифт_20_абзаца"><text:span text:style-name="T27">требование к участникам закупки в качестве обязательного для участников </text:span></text:span><text:span text:style-name="Основной_20_шрифт_20_абзаца"><text:span text:style-name="T27">Аукциона противоречат пункту 2 части 1 статьи 3 Закона о закупках, </text:span></text:span><text:span text:style-name="Основной_20_шрифт_20_абзаца"><text:span text:style-name="T3">подпункту 2 пункта 32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47"><text:span text:style-name="Основной_20_шрифт_20_абзаца"><text:span text:style-name="T27">3. <text:s text:c="4"/></text:span></text:span><text:span text:style-name="Основной_20_шрифт_20_абзаца"><text:span text:style-name="T1">Документацией установлены следующие требования к участникам:</text:span></text:span></text:p>
      <text:list xml:id="list4300318904611400437" text:style-name="L2">
        <text:list-item>
          <text:p text:style-name="P55"><text:span text:style-name="Основной_20_шрифт_20_абзаца"><text:span text:style-name="T9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  <text:list>
            <text:list-item>
              <text:p text:style-name="P62"><text:span text:style-name="Основной_20_шрифт_20_абзаца"><text:span text:style-name="T9">отсутствие неисполненных обязательств перед ОАО «РЖД» <text:s text:c="8"/>(пункт 5.3.3.7 Документации);</text:span></text:span></text:p>
            </text:list-item>
          </text:list>
        </text:list-item>
        <text:list-item>
          <text:p text:style-name="P63"><text:span text:style-name="Основной_20_шрифт_20_абзаца"><text:span text:style-name="T11">непричинение вреда имуществу ОАО «РЖД» <text:s text:c="40"/></text:span></text:span><text:span text:style-name="Основной_20_шрифт_20_абзаца"><text:span text:style-name="T9">(пункт 5.3.3.8 Документации);</text:span></text:span></text:p>
        </text:list-item>
      </text:list>
      <text:p text:style-name="P17"><text:span text:style-name="Основной_20_шрифт_20_абзаца"><text:span text:style-name="T17"><text:tab/>Вместе с тем</text:span></text:span><text:span text:style-name="Основной_20_шрифт_20_абзаца"><text:span text:style-name="T1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</text:span></text:span></text:p>
      <text:p text:style-name="P17"><text:span text:style-name="Основной_20_шрифт_20_абзаца"><text:span text:style-name="T12"><text:tab/>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47"><text:span text:style-name="Основной_20_шрифт_20_абзаца"><text:span text:style-name="T27">Таким образом, действия Заказчика, установившего указанное <text:s/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3">подпункту 2 пункта 32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17"><text:span text:style-name="Основной_20_шрифт_20_абзаца"><text:span text:style-name="T12"><text:tab/>4. <text:s text:c="3"/></text:span></text:span><text:span text:style-name="Основной_20_шрифт_20_абзаца"><text:span text:style-name="T4">Пунктом 6.5.8 Документации установлено, что «Заказчик вправе до даты проведения Аукциона в письменной форме запросить</text:span></text:span><text:span text:style-name="Основной_20_шрифт_20_абзаца"><text:span text:style-name="T18"> </text:span></text:span><text:span text:style-name="Основной_20_шрифт_20_абзаца"><text:span text:style-name="T4">у участников Аукциона информацию и документы, необходимые для подтверждения </text:span></text:span><text:soft-page-break/><text:span text:style-name="Основной_20_шрифт_20_абзаца"><text:span text:style-name="T4">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».</text:span></text:span></text:p>
      <text:p text:style-name="P50"><text:span text:style-name="Основной_20_шрифт_20_абзаца"><text:span text:style-name="T4">В соответствии с</text:span></text:span><text:span text:style-name="Основной_20_шрифт_20_абзаца"><text:span text:style-name="T12"> пунктом 6.5.10 Документации «Заказчик вправе проверять достоверность сведений, информации и документов, содержащихся в Аукцион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4">».</text:span></text:span></text:p>
      <text:p text:style-name="P51"><text:span text:style-name="Основной_20_шрифт_20_абзаца"><text:span text:style-name="T19">Вместе с тем, возможность участия в Аукционе с учетом указанных </text:span></text:span><text:span text:style-name="Основной_20_шрифт_20_абзаца"><text:span text:style-name="T19">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Аукциона.<text:tab/>Кроме того, в Документации отсутствуют основания и порядок проведения выездных проверок.</text:span></text:span></text:p>
      <text:p text:style-name="P17"><text:span text:style-name="Основной_20_шрифт_20_абзаца"><text:span text:style-name="T13"><text:tab/>Учитывая изложенное, Комиссия ФАС России приходит к выводу, что </text:span></text:span><text:span text:style-name="Основной_20_шрифт_20_абзаца"><text:span text:style-name="T10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3"> и противоречит подпункту </text:span></text:span><text:span text:style-name="Основной_20_шрифт_20_абзаца"><text:span text:style-name="T3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1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5"><text:span text:style-name="Основной_20_шрифт_20_абзаца"><text:span text:style-name="T23"/></text:span></text:p>
      <text:list xml:id="list2564672700718808828" text:style-name="L3">
        <text:list-header>
          <text:p text:style-name="P56"><text:span text:style-name="Основной_20_шрифт_20_абзаца"><text:span text:style-name="T31">РЕШИЛА</text:span></text:span><text:span text:style-name="Основной_20_шрифт_20_абзаца"><text:span text:style-name="T32">:</text:span></text:span></text:p>
        </text:list-header>
      </text:list>
      <text:p text:style-name="P16"><text:span text:style-name="Основной_20_шрифт_20_абзаца"><text:span text:style-name="T25"/></text:span></text:p>
      <text:list xml:id="list1294418704084694184" text:style-name="L4">
        <text:list-item>
          <text:list>
            <text:list-item>
              <text:p text:style-name="P57"><text:span text:style-name="Основной_20_шрифт_20_абзаца"><text:span text:style-name="T25"><text:s text:c="2"/>Признать жалобу ООО «Информсвязь-ИС» от 23.09.2016 № 2/09-16 <text:s text:c="2"/>(вх. 144252/16 от 30.09.2016) на действия (бездействие) заказчика ОАО «РЖД» <text:s/>при проведении открытого аукциона № 9363/ОАЭ-ЦДПО/16 на право заключения договора оказания услуг по техническому сопровождению и технической поддержке оборудования информационного комплекса МКЖД (извещение № 31603995277) необоснованной.</text:span></text:span></text:p>
            </text:list-item>
            <text:list-item>
              <text:p text:style-name="P61"><text:span text:style-name="Основной_20_шрифт_20_абзаца"><text:span text:style-name="T29">Признать в действиях </text:span></text:span><text:span text:style-name="Основной_20_шрифт_20_абзаца"><text:span text:style-name="T14">ОАО «РЖД» </text:span></text:span><text:span text:style-name="Основной_20_шрифт_20_абзаца"><text:span text:style-name="T29">нарушения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5">лиц».</text:span></text:span></text:p>
            </text:list-item>
            <text:list-item>
              <text:p text:style-name="P61"><text:span text:style-name="Основной_20_шрифт_20_абзаца"><text:span text:style-name="T28">Обязательное к исполнению предписание, направленное на устранение выявленных нарушений не выдавать, так как выявленные нарушения не повлияли на результаты проведения Аукциона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247A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6454(1) 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6454(1) </text:p></draw:text-box></draw:frame><draw:frame draw:style-name="Mfr2" draw:name="SpdBarcode" text:anchor-type="paragraph" svg:x="0cm" svg:width="3.6cm" svg:height="0.78cm" draw:z-index="5"><draw:image xlink:href="Pictures/10000201000000780000001AB247A7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09:10.84</meta:creation-date>
    <meta:generator>OpenOffice.org/3.4.1$Win32 OpenOffice.org_project/341m1$Build-9593</meta:generator>
    <dc:date>2016-10-17T10:39:07.34</dc:date>
    <meta:print-date>2016-10-14T11:38:02.59</meta:print-date>
    <meta:document-statistic meta:table-count="1" meta:image-count="1" meta:object-count="0" meta:page-count="5" meta:paragraph-count="62" meta:word-count="1538" meta:character-count="12063"/>
    <meta:user-defined meta:name="Поле 1"/>
    <meta:user-defined meta:name="Поле 2"/>
    <meta:user-defined meta:name="Поле 3"/>
    <meta:user-defined meta:name="Поле 4"/>
  </office:meta>
</office:document-meta>
</file>