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C33A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8pt" style:font-size-asian="8pt" style:font-size-complex="8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2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" fo:font-size="13.5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8.18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8.188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fo:language="en" fo:country="US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.254cm"/>
          <style:tab-stop style:position="1.281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variant="normal" fo:text-transform="none" fo:color="#000000" fo:letter-spacing="normal" fo:language="ru" fo:country="RU" fo:font-style="italic" style:text-underline-style="none" fo:font-weight="normal" fo:background-color="transparent" style:font-name-asian="TimesNRCyrMT" style:font-style-asian="italic" style:font-weight-asian="normal" style:font-name-complex="TimesNRCyrMT" style:font-style-complex="italic" style:font-weight-complex="normal"/>
    </style:style>
    <style:style style:name="T2" style:family="text">
      <style:text-properties fo:font-variant="normal" fo:text-transform="none" fo:color="#000000" fo:language="ru" fo:country="RU" fo:font-weight="normal" fo:background-color="transparent" style:font-weight-asian="normal" style:font-weight-complex="normal"/>
    </style:style>
    <style:style style:name="T3" style:family="text">
      <style:text-properties fo:font-variant="normal" fo:text-transform="none" fo:color="#000000" fo:language="ru" fo:country="RU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4" style:family="text">
      <style:text-properties fo:font-variant="normal" fo:text-transform="none" fo:color="#000000" fo:language="en" fo:country="US" fo:font-weight="normal" fo:background-color="transparent" style:font-weight-asian="normal" style:font-weight-complex="normal"/>
    </style:style>
    <style:style style:name="T5" style:family="text">
      <style:text-properties fo:font-variant="normal" fo:text-transform="none" fo:color="#000000" fo:language="en" fo:country="US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RCyrMT" style:font-size-asian="14pt" style:font-weight-asian="normal" style:font-name-complex="TimesNRCyrMT" style:font-size-complex="14pt" style:font-weight-complex="normal"/>
    </style:style>
    <style:style style:name="T7" style:family="text">
      <style:text-properties fo:font-variant="normal" fo:text-transform="none" fo:color="#000000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8" style:family="text">
      <style:text-properties fo:font-variant="normal" fo:text-transform="none" fo:color="#000000" style:font-name="serif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9" style:family="text">
      <style:text-properties fo:font-variant="normal" fo:text-transform="none" fo:color="#000000" style:font-name="Times New Roman1" fo:font-size="10pt" fo:letter-spacing="normal" fo:language="ru" fo:country="RU" fo:font-style="italic" style:text-underline-style="none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0" style:family="text">
      <style:text-properties fo:font-variant="normal" fo:text-transform="none" fo:color="#000000" fo:font-weight="normal" fo:background-color="transparent" style:font-weight-asian="normal" style:font-weight-complex="normal"/>
    </style:style>
    <style:style style:name="T11" style:family="text">
      <style:text-properties fo:font-variant="normal" fo:text-transform="none" fo:color="#000000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12" style:family="text">
      <style:text-properties fo:font-variant="normal" fo:text-transform="none" style:use-window-font-color="true" fo:letter-spacing="normal" fo:font-style="normal" style:text-underline-style="none" fo:font-weight="normal" style:font-name-asian="TimesNRCyrMT" style:font-style-asian="normal" style:font-weight-asian="normal" style:font-name-complex="TimesNRCyrMT" style:font-style-complex="normal" style:font-weight-complex="normal"/>
    </style:style>
    <style:style style:name="T13" style:family="text">
      <style:text-properties fo:font-variant="normal" fo:text-transform="none" style:use-window-font-color="true" fo:font-size="10pt" fo:letter-spacing="normal" fo:language="ru" fo:country="RU" fo:font-style="normal" style:text-underline-style="none" fo:font-weight="normal" fo:background-color="transparent" style:font-name-asian="TimesNRCyrMT" style:font-size-asian="10pt" style:font-style-asian="normal" style:font-weight-asian="normal" style:font-name-complex="TimesNRCyrMT" style:font-size-complex="10pt" style:font-style-complex="normal" style:font-weight-complex="normal"/>
    </style:style>
    <style:style style:name="T14" style:family="text">
      <style:text-properties fo:background-color="transparent"/>
    </style:style>
    <style:style style:name="T15" style:family="text">
      <style:text-properties fo:color="#000000"/>
    </style:style>
    <style:style style:name="T16" style:family="text">
      <style:text-properties fo:color="#000000" fo:background-color="transparent"/>
    </style:style>
    <style:style style:name="T1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8" style:family="text">
      <style:text-properties fo:color="#000000" fo:language="ru" fo:country="RU" fo:font-weight="normal" style:font-weight-asian="normal" style:font-weight-complex="normal"/>
    </style:style>
    <style:style style:name="T19" style:family="text">
      <style:text-properties fo:color="#000000" style:text-underline-style="none" fo:background-color="transparent"/>
    </style:style>
    <style:style style:name="T20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language="ru" fo:country="RU" style:text-underline-style="none" fo:font-weight="normal" style:font-name-asian="TimesNRCyrMT" style:font-size-asian="14pt" style:font-weight-asian="normal" style:font-name-complex="TimesNRCyrMT" style:font-size-complex="14pt" style:font-weight-complex="normal"/>
    </style:style>
    <style:style style:name="T25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style:font-size-asian="14pt" style:font-size-complex="14pt"/>
    </style:style>
    <style:style style:name="T28" style:family="text">
      <style:text-properties fo:color="#000000" style:font-name="Times New Roman" fo:font-size="14pt" fo:background-color="transparent" style:font-size-asian="14pt" style:font-size-complex="14pt"/>
    </style:style>
    <style:style style:name="T29" style:family="text">
      <style:text-properties fo:color="#000000" fo:language="en" fo:country="US" fo:font-weight="normal" style:font-weight-asian="normal" style:font-weight-complex="normal"/>
    </style:style>
    <style:style style:name="T30" style:family="text">
      <style:text-properties fo:color="#000000" fo:font-size="14pt"/>
    </style:style>
    <style:style style:name="T31" style:family="text">
      <style:text-properties fo:color="#000000" fo:font-size="14pt" fo:language="ru" fo:country="RU" fo:font-weight="normal" style:font-weight-asian="normal" style:font-weight-complex="normal"/>
    </style:style>
    <style:style style:name="T32" style:family="text">
      <style:text-properties fo:color="#000000" fo:font-size="14pt" fo:language="ru" fo:country="RU" fo:font-weight="normal" fo:background-color="transparent" style:font-weight-asian="normal" style:font-weight-complex="normal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fo:color="#000000" style:text-position="super 58%" fo:language="ru" fo:country="RU" fo:font-weight="normal" style:font-weight-asian="normal" style:font-weight-complex="normal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language="ru" fo:country="RU"/>
    </style:style>
    <style:style style:name="T37" style:family="text">
      <style:text-properties fo:language="ru" fo:country="RU" fo:font-weight="normal" style:font-weight-asian="normal" style:font-weight-complex="normal"/>
    </style:style>
    <style:style style:name="T38" style:family="text">
      <style:text-properties fo:color="#8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9" style:family="text">
      <style:text-properties fo:font-size="14pt"/>
    </style:style>
    <style:style style:name="T4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9454e4-9901-4cc5-ae92-38d49d6ad444" text:name="BossProviderVariable"/>
      </text:user-field-decls>
      <text:p text:style-name="P30">ОПРЕДЕЛЕНИЕ</text:p>
      <text:p text:style-name="P17">ОБ ОТЛОЖЕНИИ РАССМОТРЕНИЯ ДЕЛА <text:span text:style-name="T14">№ </text:span><text:span text:style-name="T16">1-16-61/00-30-16</text:span></text:p>
      <text:p text:style-name="P19"/>
      <text:p text:style-name="P17"/>
      <text:p text:style-name="P18"><text:span text:style-name="T35">11 октября 2016 г. <text:s text:c="90"/></text:span>г. Москва</text:p>
      <text:p text:style-name="P20"/>
      <text:p text:style-name="P20"/>
      <text:p text:style-name="P12">Комиссия <text:span text:style-name="T36">Федеральной антимонопольной службы по рассмотрению дела <text:s text:c="7"/></text:span><text:span text:style-name="T37">№ </text:span><text:span text:style-name="T17">1-16-61/00-30-16 </text:span><text:span text:style-name="T36">о нарушении антимонопольного законодательства (далее — Комиссия) в составе: </text:span></text:p>
      <text:p text:style-name="P32"><text:span text:style-name="T5">&lt;...&gt;</text:span><text:span text:style-name="T11">,</text:span></text:p>
      <text:p text:style-name="P13"><text:span text:style-name="T20">рассмотрев дело № </text:span><text:span text:style-name="T21">1-16-61/00-30-16 </text:span><text:span text:style-name="T20">по признакам нарушения <text:s text:c="11"/>Главным командованием Военно-Морского Флота</text:span><text:span text:style-name="T38"> </text:span><text:span text:style-name="T20">(ИНН 7701540825, ОГРН 1047796392489, юридический адрес: 105175, г. Москва, Большой Козловский переулок, д. 6, фактический адрес: Адмиралтейский проезд, д.1, г. Санкт-Петербург, 190195), Департаментом по обеспечению государственного оборонного заказа — Министерством обороны Российской Федерации (ИНН 7704252261, </text:span><text:span text:style-name="T23">ОГРН </text:span><text:span text:style-name="T24">1037700255284, адрес места нахождения: </text:span><text:span text:style-name="T6">ул. Знаменка, д. 19, г. Москва, 103160</text:span><text:span text:style-name="T20">), <text:s/>Министерством промышленности и торговли Российской Федерации (ИНН 7705596339, ОГРН 1047796323123, адрес места нахождения: Китайгородский пр-д, д. 7, г. Москва, 109074), АО «Объединенная </text:span><text:span text:style-name="T20">судостроительная корпорация» (ИНН 7838395215, </text:span><text:span text:style-name="T22">ОГРН 1079847085966 , адрес места нахождения: ул. Марата, д. 90, г. Санкт-Петербург, 191119</text:span><text:span text:style-name="T20">), ОАО «ПГ «Новик» (ИНН 7721628500, </text:span><text:span text:style-name="T22">ОГРН 1087746891935, адрес места нахождения: 141240, Московская область, Пушкинский район, г. Пушкино, улица Центральная, д.2</text:span><text:span text:style-name="T20">), </text:span><text:span text:style-name="Strong_20_Emphasis"><text:span text:style-name="T20">АО «Кронштадтский Морской завод» (ИНН 7843003128, </text:span></text:span><text:span text:style-name="Strong_20_Emphasis"><text:span text:style-name="T25">ОГРН 1157847141242, </text:span></text:span><text:span text:style-name="Strong_20_Emphasis"><text:span text:style-name="T26">адрес места нахождения:</text:span></text:span><text:span text:style-name="Strong_20_Emphasis"><text:span text:style-name="T25"> ул. Петровская, д. 2, литера Ж, помещение 218, г. </text:span></text:span><text:span text:style-name="Emphasis"><text:span text:style-name="T25">Кронштадт, г. Санкт-Петербург, 197762)</text:span></text:span><text:span text:style-name="T25"> </text:span><text:span text:style-name="T20">пунктов 3, 4 статьи 16 Федерального закона от 26.07.2006 № 135-ФЗ «О защите конкуренции». (далее — </text:span><text:span text:style-name="T21">Закон о защите конкуренции)</text:span><text:span text:style-name="T20">,</text:span></text:p>
      <text:p text:style-name="P14"/>
      <text:p text:style-name="P5"><text:soft-page-break/><text:span text:style-name="T18">УСТАНОВИЛА</text:span><text:span text:style-name="T29">:</text:span></text:p>
      <text:p text:style-name="P6"/>
      <text:p text:style-name="P21"><text:span text:style-name="T39">В соответствии с приказом ФАС России от 22.10.2015 № 1001/15</text:span><text:span text:style-name="T30"> в отношении </text:span><text:span text:style-name="T31">Главного командования Военно-Морского Флота, Департамента по обеспечению государственного оборонного заказа — Министерства обороны Российской Федерации, <text:s/>Министерства промышленности и торговли Российской Федерации, АО «Объединенная судостроительная корпорация», ОАО «ПГ «Новик», </text:span><text:span text:style-name="Strong_20_Emphasis"><text:span text:style-name="T31">АО «Кронштадтский Морской завод» </text:span></text:span><text:span text:style-name="T39"><text:s/></text:span><text:span text:style-name="T30">возбуждено дело </text:span><text:span text:style-name="T31">№ </text:span><text:span text:style-name="T32">1-16-61/00-30-16</text:span><text:span text:style-name="T30"> </text:span><text:span text:style-name="T39">по признакам нарушения </text:span><text:span text:style-name="T31">пунктов 3, 4 статьи 16</text:span><text:span text:style-name="T39"> Закона о защите конкуренции.</text:span></text:p>
      <text:p text:style-name="P7"><text:span text:style-name="T33"><text:tab/>Комиссией ФАС России в ходе рассмотрения дела были получены дополнительные объяснения должностных лиц </text:span><text:span text:style-name="T20">Главного командования Военно-Морского Флота</text:span><text:span text:style-name="T33">, </text:span><text:span text:style-name="T20">Департамента по обеспечению государственного оборонного заказа Министерства обороны Российской Федерации</text:span><text:span text:style-name="T33">, </text:span><text:span text:style-name="T20">АО «Объединенная судостроительная корпорация»</text:span><text:span text:style-name="T33">, а также исследованы представленные материалы. Комиссия ФАС России пришла к выводу, что в действиях </text:span><text:span text:style-name="T27">Главного командования Военно — Морского Флота и Департамента по обеспечению государственного оборонного заказа Министерства обороны Российской Федерации</text:span><text:span text:style-name="T33"> содержатся признаки нарушения статьи 15 Закона о защите конкуренции, которые выразились в даче указаний головным исполнителям </text:span><text:span text:style-name="T33">ремонта кораблей и судов ВМФ по государственному оборонному заказу о заключении в приоритетном порядке договоров на ремонт газотурбинных двигателей (далее - ГТД) типов <text:s/></text:span><text:span text:style-name="T28">ДТ59, ДК59, ДЕ59, ДО63, ДР77, ДС77, ДР76, ДО90, ДС71 производства ГП НПКГ «Зоря — Машпроект» (г. Николаев, Украина) с</text:span><text:span text:style-name="T33"> </text:span><text:span text:style-name="T21">ОАО «ПГ «Новик» и </text:span><text:span text:style-name="Strong_20_Emphasis"><text:span text:style-name="T21">АО «Кронштадтский Морской завод», </text:span></text:span><text:span text:style-name="T33">а также в установлении ограничений</text:span><text:span text:style-name="T28"> выбора </text:span><text:span text:style-name="Strong_20_Emphasis"><text:span text:style-name="T21"><text:s/>исполнителей ремонта указанных ГТД. </text:span></text:span></text:p>
      <text:p text:style-name="P22"><text:span text:style-name="T18">В соответствии с частями 1</text:span><text:span text:style-name="T34">1</text:span><text:span text:style-name="T18">, 5 статьи 47 Закона о защите конкуренции Комиссия </text:span></text:p>
      <text:p text:style-name="P10">ОПРЕДЕЛИЛА:</text:p>
      <text:p text:style-name="P10"/>
      <text:list xml:id="list8056462663583138325" text:style-name="L1">
        <text:list-item>
          <text:list>
            <text:list-item>
              <text:list>
                <text:list-item>
                  <text:p text:style-name="P26">В действиях Главного командования Военно — Морского Флота, <text:soft-page-break/>Департамента по обеспечению государственного оборонного заказа Министерства обороны Российской Федерации обнаружены признаки нарушений<text:span text:style-name="T15"> пунктов 4, 5 </text:span>части 1 статьи 15 Закона о защите конкуренции.</text:p>
                </text:list-item>
                <text:list-item>
                  <text:p text:style-name="P26">Выдать ФКУ «Главное командование Военно-Морского Флота» предупреждение о прекращении действий (бездействия), которые содержат признаки нарушений пунктов 4, 5 части 1 статьи 15 Закона о защите конкуренции.</text:p>
                </text:list-item>
                <text:list-item>
                  <text:p text:style-name="P26">Выдать Министерству обороны Российской Федерации предупреждение о прекращении действий (бездействия), которые содержат признаки нарушений пунктов 4, 5 части 1 статьи 15 Закона о защите конкуренции.</text:p>
                </text:list-item>
                <text:list-item>
                  <text:p text:style-name="P26">Отложить рассмотрение дела <text:span text:style-name="T18">№ </text:span><text:span text:style-name="T17">1-16-61/00-30-16.</text:span></text:p>
                </text:list-item>
                <text:list-item>
                  <text:p text:style-name="P26">Назначить рассмотрение дела № 1-16-61/00-30-16 на <text:span text:style-name="T36">29</text:span> <text:span text:style-name="T36">ноября</text:span> 2016 г. в 11 часов 00 минут по адресу: г. Москва, Уланский переулок, д. 16, к. 1, 7 этаж, зал заседаний.</text:p>
                  <text:p text:style-name="P26"><text:s/><text:tab/><text:span text:style-name="Основной_20_шрифт_20_абзаца"><text:span text:style-name="T12"><text:tab/>Явка лиц (их законных представителей), в отношении которых возбуждено дело о нарушении антимонопольного законодательства, и иных привлеченных к участию в деле лиц (с доверенностью на участие в рассмотрении дела) обязательна.</text:span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C33A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05416(1) </text:p></draw:text-box></draw:frame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05416(1) </text:p></draw:text-box></draw:frame><draw:frame draw:style-name="Mfr2" draw:name="SpdBarcode" text:anchor-type="paragraph" svg:x="0cm" svg:width="3.6cm" svg:height="0.78cm" draw:z-index="3"><draw:image xlink:href="Pictures/10000201000000780000001AD0C33A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4:38:30.12</meta:creation-date>
    <meta:generator>OpenOffice.org/3.4.1$Win32 OpenOffice.org_project/341m1$Build-9593</meta:generator>
    <dc:date>2016-10-17T10:40:39.52</dc:date>
    <meta:print-date>2016-10-13T11:03:48.18</meta:print-date>
    <meta:document-statistic meta:table-count="0" meta:image-count="1" meta:object-count="0" meta:page-count="3" meta:paragraph-count="20" meta:word-count="561" meta:character-count="4481"/>
    <meta:user-defined meta:name="Поле 1"/>
    <meta:user-defined meta:name="Поле 2"/>
    <meta:user-defined meta:name="Поле 3"/>
    <meta:user-defined meta:name="Поле 4"/>
  </office:meta>
</office:document-meta>
</file>