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6B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6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style="italic" fo:background-color="transparent" style:font-style-asian="italic" style:font-style-complex="italic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13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style:font-name-asian="SimSun" style:font-size-asian="14pt" style:font-name-complex="Mangal" style:font-size-complex="14pt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style="normal" fo:background-color="transparent" style:font-style-asian="normal" style:font-style-complex="normal"/>
    </style:style>
    <style:style style:name="T22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2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en" fo:country="US" fo:font-style="italic" fo:font-weight="normal" fo:background-color="transparent" style:font-style-asian="italic" style:font-weight-asian="normal" style:font-style-complex="italic" style:font-weight-complex="normal"/>
    </style:style>
    <style:style style:name="T25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background-color="transparent" style:font-style-asian="normal" style:font-style-complex="normal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fo:language="ru" fo:country="RU" style:font-size-asian="14pt" style:font-size-complex="14pt"/>
    </style:style>
    <style:style style:name="T30" style:family="text">
      <style:text-properties style:font-name="Times New Roman1" fo:font-size="14pt" fo:language="en" fo:country="US"/>
    </style:style>
    <style:style style:name="T31" style:family="text">
      <style:text-properties fo:background-color="#ffffff"/>
    </style:style>
    <style:style style:name="T32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33" style:family="text">
      <style:text-properties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style="italic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0b97d-6173-4a8e-bdf2-2d4a7b63103f" text:name="BossProviderVariable"/>
      </text:user-field-decls>
      <text:p text:style-name="P29">ОПРЕДЕЛЕНИЕ</text:p>
      <text:p text:style-name="P20">О ПРЕКРАЩЕНИИ УЧАСТИЯ ОТВЕТЧИКОВ, ПРИВЛЕЧЕНИИ В КАЧЕСТВЕ ОТВЕТЧИКОВ, ОТЛОЖЕНИИ РАССМОТРЕНИЯ ДЕЛА № <text:bookmark-start text:name="__DdeLink__1509_1394822748"/><text:bookmark-start text:name="__DdeLink__678_1383389525"/>1-11-50/00-22-16<text:bookmark-end text:name="__DdeLink__1509_1394822748"/><text:bookmark-end text:name="__DdeLink__678_1383389525"/></text:p>
      <text:p text:style-name="P19"/>
      <text:p text:style-name="P25"><text:span text:style-name="T33">«</text:span><text:span text:style-name="T2">14</text:span><text:span text:style-name="T33">» октября 2016 г. <text:s text:c="6"/></text:span><text:s text:c="80"/>г. Москва</text:p>
      <text:p text:style-name="P4"/>
      <text:p text:style-name="P7"><text:span text:style-name="T3">Комиссия Федеральной антимонопольной службы по рассмотрению дела </text:span><text:span text:style-name="T4">№ 1-11-50/00-22-16</text:span><text:span text:style-name="T3"> о нарушении антимонопольного законодательства в составе:</text:span></text:p>
      <text:p text:style-name="P7"><text:span text:style-name="T8">&lt;...&gt;</text:span><text:span text:style-name="T18">, </text:span><text:span text:style-name="T4">рассмотрев дело № 1-11-50/00-22-16</text:span><text:span text:style-name="T5"> </text:span><text:span text:style-name="T4">по признакам нарушения ООО</text:span><text:bookmark text:name="__DdeLink__1811_3178935251"/><text:span text:style-name="T15"> </text:span><text:bookmark-start text:name="__DdeLink__715_1383389525"/><text:bookmark-start text:name="__DdeLink__3257_2115927802"/><text:span text:style-name="T15">«ФАРМ СКД»</text:span><text:bookmark-end text:name="__DdeLink__715_1383389525"/><text:bookmark-end text:name="__DdeLink__3257_2115927802"/><text:span text:style-name="T16"> (ИНН: 6319037334, пр-т. Кирова, д. 85, г. Самара, 443052), ОАО «НОВОФАРМ»</text:span><text:span text:style-name="T17"> (ИНН: 6330016183, </text:span><text:span text:style-name="T16">ул. Молодежная, д. 3, г. Новокуйбышевск, Самарская область, 446213</text:span><text:span text:style-name="T17">), АО «Мединторг» (ИНН: 7707086510, пер. 1-ый Самотечный, д. 18/1, г. Москва, 103473), </text:span><text:bookmark-start text:name="__DdeLink__1161_407319880"/><text:span text:style-name="T17">ООО</text:span><text:bookmark-start text:name="__DdeLink__2007_3178935251"/><text:span text:style-name="T15"> «</text:span><text:bookmark-start text:name="__DdeLink__3243_21159278021"/><text:span text:style-name="T15">СИМБИРСК ФАРМ</text:span><text:bookmark-end text:name="__DdeLink__3243_21159278021"/><text:span text:style-name="T15">»</text:span><text:bookmark-end text:name="__DdeLink__1161_407319880"/><text:span text:style-name="T15"> (ИНН: </text:span><text:span text:style-name="T26">6311117972</text:span><text:span text:style-name="T15"> , ул. Партизанская, д. 33, г. Самара, 443070)</text:span><text:bookmark-end text:name="__DdeLink__2007_3178935251"/><text:span text:style-name="T4"> </text:span><text:span text:style-name="T29">пункта 2 части 1 статьи 11 Федерального закона от 26.07.2006 № 135-ФЗ «О защите конкуренции»,</text:span></text:p>
      <text:p text:style-name="P11"/>
      <text:p text:style-name="P12">УСТАНОВИЛА:</text:p>
      <text:p text:style-name="P12"/>
      <text:p text:style-name="P5">В ходе рассмотрения дела №<text:span text:style-name="T31"> </text:span><text:bookmark-start text:name="__DdeLink__1132_129875906"/>1-11-50/00-22-16<text:bookmark-end text:name="__DdeLink__1132_129875906"/> о нарушении антимонопольного законодательства, комиссией ФАС России проанализированы открытые аукционы в электронной форме, проходившие с участием ответчиков, а также сведения, полученные от электронных торговых площадок, банков, иных организаций, материалы, полученные в ходе проведения внеплановых выездных проверок. В ходе анализа не выявлено фактов, достоверно и объективно в своей совокупности свидетельствующих о <text:s/>заключении <text:bookmark-start text:name="__DdeLink__1130_129875906"/>АО «Мединторг» и ООО «СИМБИРСК ФАРМ» <text:bookmark-end text:name="__DdeLink__1130_129875906"/><text:s/>антиконкурентного соглашения, которое привело, или может привести к повышению, снижению или поддержанию цен на торгах. В связи с <text:soft-page-break/>изложенным, необходимо прекратить участие в рассмотрении дела № 1-11-50/00-22-16 АО «Мединторг» и ООО «СИМБИРСК ФАРМ».</text:p>
      <text:p text:style-name="P5">В качестве ответчика по делу №<text:span text:style-name="T31"> </text:span><text:bookmark-start text:name="__DdeLink__831_129875906"/>1-11-50/00-22-16<text:bookmark-end text:name="__DdeLink__831_129875906"/> привлечено ООО<text:bookmark text:name="__DdeLink__1811_31789352511"/><text:span text:style-name="T19"> </text:span><text:bookmark-start text:name="__DdeLink__715_13833895251"/><text:bookmark-start text:name="__DdeLink__3257_21159278021"/><text:span text:style-name="T19">«ФАРМ СКД»</text:span><text:bookmark-end text:name="__DdeLink__715_13833895251"/><text:bookmark-end text:name="__DdeLink__3257_21159278021"/><text:span text:style-name="T19">. При проведении внеплановой выездной проверки данного ответчика, в его помещении по адресу: ул. Мориса Тореза, 67, г. Самара, на электронный носитель скопированы файлы переписки и почтовые файлы со служебных компьютеров работников, а в частности, </text:span><text:span text:style-name="T23">&lt;...&gt;</text:span><text:span text:style-name="T19">. Среди файлов, скопированных у указанных работников помимо прочего обнаружены оформленные от их имени электронные письма, свидетельствующие о заключении ООО «ФАРМ СКД» и ОАО «Новофарм» антиконкурентного соглашения с целью поддержания цен на торгах.</text:span></text:p>
      <text:p text:style-name="P10">В ходе рассмотрения дела от ООО «ФАРМ СКД» получена информация о том, что <text:span text:style-name="T34">&lt;...&gt;</text:span> является индивидуальным предпринимателем (далее- ИП), взаимоотношения которого с ООО «ФАРМ СКД» обусловлены рядом идентичных по тексту договоров: агентский договор №8 от 11.01.2013 с дополнительным соглашением от 09.01.2014, агентский договор №8 от 12.01.2015, агентский договор №8 от 12.01.2016. Согласно п. 2.1 агентского договора, ИП Мейтин В.В. обязуется осуществлять поиск покупателей медицинской продукции ООО «ФАРМ СКД» по территории России. Согласно п. 1.2 агентского договора, права и обязанности по сделкам, совершенным ИП Мейтиным В.В., возникали непосредственно у ООО «ФАРМ СКД».</text:p>
      <text:p text:style-name="P10">Также в ходе рассмотрения дела от ООО «ФАРМ СКД» получена информация о том, что <text:span text:style-name="T34">&lt;...&gt;</text:span> также является ИП и его взаимоотношения с ООО «ФАРМ СКД» аналогичным образом основываются на агентском договоре №2 от 11.01.2013 с дополнительным соглашением от 09.01.2014, агентских договорах №2 от 12.01.2015 и №2 от 12.01.2016. Условия договоров идентичны вышеописанным.</text:p>
      <text:p text:style-name="P8"><text:span text:style-name="T15">Таким образом в действиях ИП </text:span><text:span text:style-name="T10">Мейтина Владимира Владимировича </text:span><text:span text:style-name="T11">&lt;...&gt; </text:span><text:soft-page-break/><text:span text:style-name="T10">и ИП </text:span><text:span text:style-name="T28">Аврамова Александра Викторовича </text:span><text:span text:style-name="T30">&lt;...&gt;</text:span><text:span text:style-name="T15">, осуществляемых от имени и в интересах ООО «ФАРМ СКД», имеются признаки заключения и участия в антиконкурентном соглашении с целью поддержания цен на торгах, в связи с чем необходимо привлечь их к участию в рассмотрении дела № 1-11-50/00-22-16 в качестве ответчиков.</text:span></text:p>
      <text:p text:style-name="P8"><text:span text:style-name="T6">В соответствии с частями 1 и 5 статьи 47, частью 3 статьи 42 </text:span><text:span text:style-name="T5">Закона о защите конкуренции Комиссия</text:span></text:p>
      <text:p text:style-name="P6"/>
      <text:p text:style-name="P13">ОПРЕДЕЛИЛА:</text:p>
      <text:p text:style-name="P13"/>
      <text:p text:style-name="P17">1. Прекратить участие в рассмотрении дела № 1-11-50/00-22-16 <text:span text:style-name="T20">АО «Мединторг» (ИНН: 7707086510, пер. 1-ый Самотечный, д. 18/1, г. Москва, 103473); </text:span><text:bookmark-start text:name="__DdeLink__1161_4073198801"/><text:span text:style-name="T20">ООО</text:span><text:bookmark-start text:name="__DdeLink__2007_31789352511"/><text:span text:style-name="T21"> «</text:span><text:bookmark-start text:name="__DdeLink__3243_211592780211"/><text:span text:style-name="T21">СИМБИРСК ФАРМ</text:span><text:bookmark-end text:name="__DdeLink__3243_211592780211"/><text:span text:style-name="T21">»</text:span><text:bookmark-end text:name="__DdeLink__1161_4073198801"/><text:span text:style-name="T21"> (ИНН: </text:span><text:span text:style-name="T27">6311117972</text:span><text:span text:style-name="T21"> , ул. Партизанская, д. 33, г. Самара, 443070)</text:span><text:bookmark-end text:name="__DdeLink__2007_31789352511"/><text:span text:style-name="T21">.</text:span></text:p>
      <text:p text:style-name="P17"><text:span text:style-name="T21">2. Привлечь к участию в рассмотрении дела № 1-11-50/00-22-16 в качестве ответчика по делу ИП </text:span><text:span text:style-name="T12">Мейтина Владимира Владимировича </text:span><text:span text:style-name="T13">&lt;...&gt;</text:span><text:span text:style-name="T12">; ИП Аврамова Александра Викторовича </text:span><text:span text:style-name="T13">&lt;...&gt;</text:span><text:span text:style-name="T12">.</text:span></text:p>
      <text:p text:style-name="P17">3.Отложить рассмотрение дела № 1-11-50/00-22-16.</text:p>
      <text:p text:style-name="P16"><text:span text:style-name="T7">4. Назначить рассмотрение дела № </text:span><text:span text:style-name="T3">1-11-50/00-22-16 на 07</text:span><text:span text:style-name="T6"> ноября 2016 г. в 11 часов 00 минут</text:span><text:span text:style-name="T3"> по адресу г. Москва, Пыжёвский пер., д. 6, 2 этаж, зал заседаний № 1 (каб. 216).</text:span></text:p>
      <text:p text:style-name="P26"><text:bookmark text:name="__DdeLink__1174_407319880"/><text:bookmark text:name="__DdeLink__1178_407319880"/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8"><text:span text:style-name="T22">Для оформления пропусков в здание ФАС России (125993, г. Москва, Пыжевский пер., д. 6, 2 этаж, зал заседаний № 1, каб. 216) необходимо связаться с </text:span><text:span text:style-name="T24">&lt;...&gt; </text:span><text:span text:style-name="T25">‒</text:span><text:span text:style-name="T22"> консультантом четвертого отдела Управления по борьбе с картелями (тел: (499) 755-23-23, доб. 088-13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6B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5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021(1) </text:p></draw:text-box></draw:frame><draw:frame draw:style-name="Mfr2" draw:name="SpdBarcode" text:anchor-type="paragraph" svg:x="0cm" svg:width="3.6cm" svg:height="0.78cm" draw:z-index="3"><draw:image xlink:href="Pictures/10000201000000780000001A87F6BD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7:05:15.63</meta:creation-date>
    <meta:generator>OpenOffice.org/3.4.1$Win32 OpenOffice.org_project/341m1$Build-9593</meta:generator>
    <dc:date>2016-10-17T11:11:32.52</dc:date>
    <meta:document-statistic meta:table-count="0" meta:image-count="1" meta:object-count="0" meta:page-count="3" meta:paragraph-count="22" meta:word-count="657" meta:character-count="4787"/>
    <meta:user-defined meta:name="Поле 1"/>
    <meta:user-defined meta:name="Поле 2"/>
    <meta:user-defined meta:name="Поле 3"/>
    <meta:user-defined meta:name="Поле 4"/>
  </office:meta>
</office:document-meta>
</file>