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BE23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892cm" fo:margin-right="0cm" fo:margin-top="0cm" fo:margin-bottom="0cm" fo:text-indent="0cm" style:auto-text-indent="false"/>
      <style:text-properties fo:color="#000000"/>
    </style:style>
    <style:style style:name="P4" style:family="paragraph" style:parent-style-name="Text_20_body">
      <style:paragraph-properties fo:margin-left="8.892cm" fo:margin-right="0cm" fo:margin-top="0cm" fo:margin-bottom="0cm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top="0.176cm" fo:margin-bottom="0.212cm"/>
    </style:style>
    <style:style style:name="P6" style:family="paragraph" style:parent-style-name="Text_20_body">
      <style:paragraph-properties fo:margin-left="8.742cm" fo:margin-right="0cm" fo:margin-top="0.176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8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fo:background-color="#ffffff"/>
    </style:style>
    <style:style style:name="T5" style:family="text">
      <style:text-properties fo:font-size="14pt" fo:language="de" fo:country="DE"/>
    </style:style>
    <style:style style:name="T6" style:family="text">
      <style:text-properties fo:font-weight="bold" fo:background-color="#ffffff"/>
    </style:style>
    <style:style style:name="T7" style:family="text">
      <style:text-properties style:text-line-through-style="none" fo:font-size="14pt" style:text-underline-style="none" style:text-blinking="false"/>
    </style:style>
    <style:style style:name="T8" style:family="text">
      <style:text-properties style:text-line-through-style="none" style:text-underline-style="none" style:text-blinking="false"/>
    </style:style>
    <style:style style:name="T9" style:family="text">
      <style:text-properties fo:color="#000000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00" fo:font-size="14pt" fo:language="de" fo:country="DE"/>
    </style:style>
    <style:style style:name="T13" style:family="text">
      <style:text-properties fo:color="#000000" fo:font-size="14pt" fo:font-weight="bold" fo:background-color="#ffffff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style:text-line-through-style="none" style:font-name="serif" fo:font-size="14pt" style:text-underline-style="none" style:text-blinking="false" fo:background-color="#ffffff"/>
    </style:style>
    <style:style style:name="T17" style:family="text">
      <style:text-properties style:font-name="Times New Roman1" fo:font-size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serif"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02d6f0-eade-4e53-ac29-50ccaceecbd6" text:name="BossProviderVariable"/>
      </text:user-field-decls>
      <text:p text:style-name="P17"><text:span text:style-name="T3">ОПРЕДЕЛЕНИЕ</text:span></text:p>
      <text:p text:style-name="P11"><text:span text:style-name="T3">о возбуждении дела об административном правонарушении <text:line-break/>№ АГОЗ</text:span><text:span text:style-name="T4">-600/</text:span><text:span text:style-name="T3">16</text:span> <text:span text:style-name="T3">и проведении административного расследования</text:span></text:p>
      <text:p text:style-name="P11"/>
      <text:p text:style-name="P7"><text:span text:style-name="T2">«13» октября</text:span> <text:span text:style-name="T1">2016 г. <text:s text:c="85"/>г. Москва</text:span></text:p>
      <text:p text:style-name="P7"/>
      <text:p text:style-name="P14"><text:span text:style-name="T1"><text:tab/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<text:line-break/></text:span><text:span text:style-name="T2">№КГОЗ-307/16, №КГОЗ-337/16  о нарушении законодательства Российской Федерации о контрактной системе в сфере закупок</text:span><text:span text:style-name="T1"> в отношении должностного лица ФКУ «2-й Центр заказчика-застройщика внутренних войск Министерства внутренних дел Российской Федерации», ответственного за установление порядка рассмотрения и оценки заявок на участие в определении поставщика (подрядчика, исполнителя) (далее – Должностное лицо Учреждения),</text:span></text:p>
      <text:p text:style-name="P10"/>
      <text:p text:style-name="P9">УСТАНОВИЛА:</text:p>
      <text:p text:style-name="P14"/>
      <text:p text:style-name="P14"><text:span text:style-name="T1"><text:tab/>ФКУ «2-й Центр заказчика-застройщика внутренних войск Министерства внутренних дел Российской Федерации» (далее — Заказчик) </text:span><text:span text:style-name="T2">27.06.2016</text:span><text:span text:style-name="T1"> в единой информационно системе в сфере закупок на сайте </text:span><text:a xlink:type="simple" xlink:href="http://www.zakupki.gov.ru/"><text:span text:style-name="T7">www.zakupki.gov.ru</text:span></text:a><text:span text:style-name="T8"> </text:span><text:span text:style-name="T7">(далее – Официальный сайт)</text:span> <text:span text:style-name="T1">опубликовано извещение (номер 0358100000216000016) о проведении открытого конкурса на право заключения государственного контракта на проектно-изыскательские работы объекта «Строительство комплекса зданий военного городка войсковой части 6762, с. Золушка, г. Пятигорск, Ставропольский край» </text:span><text:span text:style-name="T5">(далее</text:span> — <text:span text:style-name="T11">Конкурс</text:span><text:span text:style-name="T5">)</text:span><text:span text:style-name="T1">.</text:span></text:p>
      <text:p text:style-name="P14"><text:span text:style-name="T14"><text:tab/>Согласно пункту 9 части 1 статьи 50 </text:span><text:span text:style-name="T17">Федерального закона от 05.04.2013 № 44-ФЗ «О контрактной системе в сфере закупок товаров, работ, услуг для </text:span><text:span text:style-name="T17">обеспечения государственных и муниципальных нужд» (далее – Закон о контрактной системе) </text:span><text:span text:style-name="T14">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p>
      <text:p text:style-name="P12"><text:tab/>В соответствии с пунктом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 оценки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 оценки, лучших условий исполнения контракта, указанных в заявках (предложениях) участников закупки, которые не <text:soft-page-break/>были отклонены.</text:p>
      <text:p text:style-name="P12"><text:tab/>Подпунктом «б» пункта 4 Правил оценки установлено, что заказчик устанавливает в документации о закупке критерии оценки, характеризующиеся как нестоимостные критерии оценки, в том числе: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(далее – Квалификация).</text:p>
      <text:p text:style-name="P12"><text:tab/>В соответствии с пунктом 11 Правил оценки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2"><text:tab/>Согласно подпункту «б» пункта 27 Правил оценки показателями нестоимостного критерия оценки Квалификации может быть опыт участника по успешной поставке товара, выполнению работ, оказанию услуг сопоставимого характера и объема.</text:p>
      <text:p text:style-name="P12">В Конкурсной документации установлены следующие критерии оценки:</text:p>
      <text:p text:style-name="P12"><text:tab/>1)   Цена контракта – Значимость критерия: 60%;</text:p>
      <text:p text:style-name="P12"><text:tab/>2)   Квалификация участников закупки, опыта работы по проектно-изыскательским видам работ, специалистов определенного уровня квалификации – Значимость критерия: 40%.</text:p>
      <text:p text:style-name="P12"><text:tab/>По критерию «Квалификация участников закупки, опыта работы по проектно-изыскательским видам работ, специалистов определенного уровня квалификации» установлен, в том числе показатель «Опыт участника закупки по проектно-изыскательским видам работ» (далее – Показатель).</text:p>
      <text:p text:style-name="P12"><text:tab/>По Показателю комиссия оценивает «опыт выполнения проектно-изыскательских работ участником открытого конкурса за последние пять лет, предшествующие дате окончания срока подачи заявок на участие в конкурсе. <text:tab/>При этом учитывается предоставление в составе конкурсной заявки следующих копий подтверждающих документов: − копии положительных заключений экспертизы подтвержденных договорами (контрактами) на выполнение проектных и изыскательских видов работ»:</text:p>
      <text:p text:style-name="P12"><text:tab/>Согласно установленному в Конкурсной документации порядку оценки:</text:p>
      <text:p text:style-name="P12"><text:tab/>- при отсутствии информации по данному показателю, или при отсутствии подтверждающих сведения необходимых документов – 0 баллов;</text:p>
      <text:p text:style-name="P12"><text:tab/>- менее чем на 2 и более положительных заключений экспертизы подтвержденных договорами (контрактами) на выполнение проектных и изыскательских видов работ от максимального количества положительных <text:soft-page-break/>заключений экспертизы подтвержденных договорами (контрактами) на выполнение проектных и изыскательских видов работ представленных в составе заявок – 20 баллов;</text:p>
      <text:p text:style-name="P12"><text:tab/>- <text:s/><text:span text:style-name="T18">менее чем на 1</text:span> положительное заключение экспертизы подтвержденных договорами (контрактами) на выполнение проектных и изыскательских видов работ от максимального количества положительных заключений экспертизы подтвержденных договорами (контрактами) на выполнение проектных и изыскательских видов работ представленных в составе заявок – 50 баллов;</text:p>
      <text:p text:style-name="P12"><text:tab/>- максимальное количество положительных заключений экспертизы подтвержденных договорами (контрактами) на выполнение проектных и изыскательских видов работ представленных в составе заявок – 100 баллов.</text:p>
      <text:p text:style-name="P12"><text:tab/>Согласно установленному Заказчиком в Конкурсной документации порядку оценки по Показателю не представляется возможным установить, в каком случае заявка на участие в Конкурсе получит 50 баллов, поскольку значение «менее чем на 1» равно 0, то есть одновременно соответствует максимальному количеству положительных заключений экспертизы.</text:p>
      <text:p text:style-name="P12"><text:tab/>Кроме того, в нарушение законодательства Российской Федерации о контрактной системе в сфере закупок Заказчиком не установлен объем работ, подтверждающий необходимую квалификацию участника закупки.</text:p>
      <text:p text:style-name="P12"><text:tab/>Установленный в Конкурсной документации Заказчиком порядок оценки заявок не позволяет выявить лучшее условие исполнения контракта.</text:p>
      <text:p text:style-name="P12"><text:tab/>Таким образом, действия Заказчика нарушают требования пункта 9 части 1 статьи 50 Закона о контрактной системе.</text:p>
      <text:p text:style-name="P13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3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<text:tab/>За установление порядка рассмотрения и оценки заявок на участие в определении поставщика (подрядчика, исполнителя)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 статьи 7.30 Кодекса Российской Федерации об административных правонарушениях (далее - КоАП РФ) административная ответственность.</text:p>
      <text:p text:style-name="P13"><text:tab/>Таким образом, в действиях должностного лица Учреждения, допустившего нарушения требований пункта 9 части 1 статьи 50 Закона о контрактной системе, содержатся признаки состава административного правонарушения, предусмотренного частью 4 статьи 7.30 КоАП РФ.</text:p>
      <text:p text:style-name="P13"><text:tab/>Указанные материалы и данные являются достаточными для возбуждения <text:soft-page-break/>дела.</text:p>
      <text:p text:style-name="P13"><text:tab/>Руководствуясь статьями 23.66, 28.1, 28.7 КоАП РФ,</text:p>
      <text:p text:style-name="P14"/>
      <text:p text:style-name="P9">ОПРЕДЕЛИЛА:</text:p>
      <text:p text:style-name="P14"/>
      <text:p text:style-name="P15"><text:span text:style-name="T1"><text:tab/>1.<text:tab/>Возбудить в отношении </text:span><text:span text:style-name="T10">Должностного лица </text:span><text:span text:style-name="T11">Учреждения </text:span><text:span text:style-name="T1">дело об административном правонарушении по части 4 статьи 7.30 КоАП РФ.</text:span></text:p>
      <text:p text:style-name="P18"><text:tab/>2.<text:tab/>Провести административное расследование.</text:p>
      <text:p text:style-name="P15"><text:span text:style-name="T1"><text:tab/>3.<text:tab/>В соответствии со </text:span><text:a xlink:type="simple" xlink:href="consultantplus://offline/ref=D1CF6CBA6B7FC8BDD87E7DAC25A85F8C7412A8CE7A15A94C8B9DAF1B348C39C32C4F3FAAC2239174X4FDH"><text:span text:style-name="T7">статьей 26.10</text:span></text:a> <text:span text:style-name="T1">КоАП РФ </text:span><text:span text:style-name="T10">ФКУ «2-й Центр заказчика-застройщика внутренних войск Министерства внутренних дел Российской Федерации»</text:span><text:span text:style-name="T1"> надлежит </text:span><text:span text:style-name="T3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4"><text:span text:style-name="T1"><text:tab/>- </text:span><text:span text:style-name="T12">паспортные данные (серия, номер, дата выдачи, орган, выдавший документ, дата рождения, место регистрации и место фактического проживания) должностного лица Учреждения;</text:span></text:p>
      <text:p text:style-name="P14"><text:span text:style-name="T5"><text:tab/>-</text:span> <text:s/><text:span text:style-name="T12">копии документов (приказы, распоряжения, должностные инструкции, регламенты, положения и т.п.) </text:span><text:span text:style-name="T10">или выписка из документов </text:span><text:span text:style-name="T12">на основании которых, </text:span><text:span text:style-name="T10">Должностное лицо </text:span><text:span text:style-name="T11">Учреждения</text:span><text:span text:style-name="T10"> </text:span><text:span text:style-name="T12">является ответственным за </text:span><text:span text:style-name="T10">установление порядка рассмотрения и оценки заявок на участие в определении поставщика (подрядчика, исполнителя);</text:span></text:p>
      <text:p text:style-name="P10"><text:tab/>4.<text:tab/>Должностного лица Учреждения явиться <text:span text:style-name="T6">01.11.2016<text:line-break/>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Учреждения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0"><text:tab/>Неявка в указанный срок рассматривается как отказ от подписания протокола.</text:p>
      <text:p text:style-name="P10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tab/>В соответствии <text:span text:style-name="T9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0"><text:soft-page-break/><text:tab/>Непредставление указанных сведений в срок влечет административную ответственность на основании статьи 19.7.2 КоАП РФ.</text:p>
      <text:p text:style-name="P14"><text:span text:style-name="T11"><text:tab/>Порядок оформления пропуска необходимо согласовать </text:span><text:span text:style-name="T13">до 01.11.2016</text:span><text:span text:style-name="T11"> по тел.</text:span><text:span text:style-name="T16"> </text:span><text:span text:style-name="T19">(499) 755-23-23 (доп.090-603)</text:span> <text:span text:style-name="T11">либо направить паспортные данные </text:span><text:span text:style-name="T1">Должностного лица Учреждения</text:span><text:span text:style-name="T11"> и (или) защитника на электронный адрес </text:span><text:span text:style-name="T1">adyakonova@fas.gov.</text:span><text:span text:style-name="T2">ru</text:span><text:span text:style-name="T15"> </text:span><text:span text:style-name="T11">для оформления пропуска.</text:span></text:p>
      <text:p text:style-name="P14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BE23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064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06457(1) </text:p></draw:text-box></draw:frame><draw:frame draw:style-name="Mfr2" draw:name="SpdBarcode" text:anchor-type="paragraph" svg:x="0cm" svg:width="3.6cm" svg:height="0.78cm" draw:z-index="5"><draw:image xlink:href="Pictures/10000201000000780000001AAABE23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4:59:27.37</meta:creation-date>
    <meta:generator>OpenOffice.org/3.4.1$Win32 OpenOffice.org_project/341m1$Build-9593</meta:generator>
    <dc:date>2016-10-17T11:33:04.38</dc:date>
    <meta:document-statistic meta:table-count="0" meta:image-count="1" meta:object-count="0" meta:page-count="5" meta:paragraph-count="45" meta:word-count="1343" meta:character-count="10937"/>
    <meta:user-defined meta:name="Поле 1"/>
    <meta:user-defined meta:name="Поле 2"/>
    <meta:user-defined meta:name="Поле 3"/>
    <meta:user-defined meta:name="Поле 4"/>
  </office:meta>
</office:document-meta>
</file>