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73186.png"/>
  <manifest:file-entry manifest:media-type="image/png" manifest:full-path="Pictures/10000201000000780000001A7C77F9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8.999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font-size="14pt" style:text-underline-style="none" style:font-size-asian="14pt" style:font-size-complex="14pt"/>
    </style:style>
    <style:style style:name="T6" style:family="text">
      <style:text-properties fo:color="#000000" fo:language="en" fo:country="US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font-name="Times New Roman" fo:font-size="14pt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weight="bold" style:font-size-asian="14pt" style:font-size-complex="14pt"/>
    </style:style>
    <style:style style:name="T14" style:family="text">
      <style:text-properties style:font-name="Times New Roman" fo:font-size="14pt" fo:language="en" fo:country="US" style:font-size-asian="14pt" style:font-size-complex="14pt"/>
    </style:style>
    <style:style style:name="T15" style:family="text">
      <style:text-properties style:font-name="Times New Roman" fo:font-weight="bold"/>
    </style:style>
    <style:style style:name="T16" style:family="text">
      <style:text-properties style:font-name="Times New Roman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7cce09-26a7-4584-8796-036dc359b1ba" text:name="BossProviderVariable"/>
      </text:user-field-decls>
      <text:p text:style-name="P18"><text:span text:style-name="T1">ОПРЕДЕЛЕНИЕ</text:span></text:p>
      <text:p text:style-name="P8"><text:span text:style-name="T1">о возбуждении дела об административном правонарушении</text:span> <text:span text:style-name="T2">№</text:span><text:span text:style-name="T1">АГОЗ-60</text:span><text:span text:style-name="T10">4</text:span><text:span text:style-name="T1">/16</text:span></text:p>
      <text:p text:style-name="P9">и проведении административного расследования</text:p>
      <text:p text:style-name="P5"/>
      <text:p text:style-name="P4">«13» октября 2016 г. <text:s text:c="86"/>г. Москва</text:p>
      <text:p text:style-name="P13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КЗТ–58/16 от 08.08.2016 (исх. № Б/2702с от 15.08.2016) <text:span text:style-name="T3">в отношении члена единой комиссии <text:s/>ФГОУ ВО «Калининградский пограничный институт» ФСБ России </text:span><text:span text:style-name="T6">&lt;...&gt;</text:span><text:span text:style-name="T3">,</text:span></text:p>
      <text:p text:style-name="P4"/>
      <text:p text:style-name="P6">УСТАНОВИЛА:</text:p>
      <text:p text:style-name="P11">В соответствии с Порядком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31.03.2015 №189 (далее - Порядок), ФГОУ ВО «Калининградский пограничный институт» ФСБ России <text:s text:c="23"/>(далее - Заказчик) направило в ФАС России обращение о согласовании заключения контракта с единственным поставщиком (подрядчиком, исполнителем) по результатам несостоявшегося закрытого конкурса <text:s text:c="26"/>(далее — Обращение).</text:p>
      <text:p text:style-name="P11">В ходе рассмотрения представленных материалов на предмет соответствия единственного участника закупки требованиям Заказчика, установленным в конкурсной документации, установлено следующее.</text:p>
      <text:p text:style-name="P11"/>
      <text:p text:style-name="P11">Согласно части 2 статьи 8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закрытого конкурса применяются положения Закона о контрактной системе о проведении открытого конкурса с учетом положений статьи 85 Закона о контрактной системе.</text:p>
      <text:p text:style-name="P13"><text:span text:style-name="T3">Согласно пункту в части 2 статьи 51 Закона о контрактной системе</text:span> заявка на участие в открытом конкурсе должна содержать <text:span text:style-name="T3">документ, подтверждающий полномочия лица на осуществление действий от имени участника открытого конкурса - юридического лица (копия решения о назначении или об избрании либо копия приказа о назначении физического лица на должность, в соответствии с которыми такое физическое лицо обладает правом действовать от имени участника открытого конкурса без доверенности <text:s text:c="37"/>(далее - <text:s/>руководитель). В случае, если от имени участника открытого конкурса действует иное лицо, заявка на участие в открытом конкурсе должна содержать также доверенность на осуществление действий от имени участника открытого конкурса, заверенную печатью участника открытого конкурса (при наличии </text:span><text:soft-page-break/><text:span text:style-name="T3">печати) и подписанную руководителем (для юридического лица) или уполномоченным руководителем лицом, либо засвидетельствованную в нотариальном порядке копию указанной доверенности. В случае, если указанная доверенность подписана лицом, уполномоченным руководителем, заявка на участие в открытом конкурсе должна содержать также документ, подтверждающий полномочия такого лица.</text:span></text:p>
      <text:p text:style-name="P11">Вместе с тем в заявке участника закрытого конкурса отсутствует документ, подтверждающий полномочия лица, как генерального директора участника закупки.</text:p>
      <text:p text:style-name="P13"><text:span text:style-name="T3">В соответствии с частью 2 статьи 53</text:span> Закона о контрактной системе <text:span text:style-name="T3">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ли приглашению принять участие в закрытом конкурсе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span></text:p>
      <text:p text:style-name="P11">Согласно протоколу рассмотрения и оценки заявки единственного участника закупки в закрытом конкурсе от 28.07.2016 №6/222 заявка единственного участника закупки признана соответствующей требованиям Закона о контрактной системе и требованиям, которые предъявляются к участнику закупки и указаны в конкурсной документации.</text:p>
      <text:p text:style-name="P11">Таким образом, действия единой комиссии Заказчика, принявшей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нарушают требования части 2 статьи 53 Закона о контрактной системе.</text:p>
      <text:p text:style-name="P12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 частях 2  и 3 статьи 2 Закона о контрактной системе.</text:p>
      <text:p text:style-name="P1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За признание заявки на участие в конкурсе надлежащей, соответствующей требованиям конкурсной документации с нарушением требований, предусмотренных законодательством Российской Федерации о контрактной системе в сфере закупок, предусмотрена административная ответственность в соответствии с частью 2 статьи 7.30 Кодекса Российской Федерации об административных правонарушениях (далее - КоАП РФ).</text:p>
      <text:p text:style-name="P11"><text:soft-page-break/>Членом единой комиссии, подписавшим протокол рассмотрения и оценки заявки единственного участника закупки в закрытом конкурсе от 28.07.2016 №6/222 и принявшим решение о соответствии заявки единственного участника закупки требованиям Закона о контрактной системе и требованиям, которые предъявляются к участнику закупки и указаны в конкурсной документации, <text:s/>является <text:span text:style-name="T9">&lt;...&gt; </text:span></text:p>
      <text:p text:style-name="P11">Таким образом, в действиях члена единой комиссии Заказчика <text:span text:style-name="T9">&lt;...&gt;</text:span>, содержатся признаки состава административного правонарушения, предусмотренного частью 2 статьи 7.30 КоАП РФ.</text:p>
      <text:p text:style-name="P13"><text:span text:style-name="T3">Указанные материалы и данные являются достаточными для возбуждения </text:span>дела.</text:p>
      <text:p text:style-name="P13">Руководствуясь статьями 23.66, 28.1, 28.7 КоАП РФ,</text:p>
      <text:p text:style-name="P5"/>
      <text:p text:style-name="P6">ОПРЕДЕЛИЛА:</text:p>
      <text:p text:style-name="P14">1. Возбудить в отношении члена единой комиссии ФГОУ ВО «Калининградский пограничный институт» ФСБ России <text:span text:style-name="T9">&lt;...&gt;</text:span><text:span text:style-name="T3"> </text:span>дело об административном правонарушении по части 2 статьи 7.30 КоАП РФ.</text:p>
      <text:p text:style-name="P14">2. <text:s text:c="3"/>Провести административное расследование.</text:p>
      <text:p text:style-name="P10"><text:span text:style-name="T12">3.</text:span><text:span text:style-name="T8"> </text:span><text:span text:style-name="T12">В соответствии со </text:span><text:a xlink:type="simple" xlink:href="consultantplus://offline/ref=D1CF6CBA6B7FC8BDD87E7DAC25A85F8C7412A8CE7A15A94C8B9DAF1B348C39C32C4F3FAAC2239174X4FDH"><text:span text:style-name="T5">статьей 26.10</text:span></text:a><text:span text:style-name="T12"> КоАП РФ ФГОУ ВО «Калининградский пограничный институт» ФСБ России, </text:span><text:span text:style-name="T14">&lt;...&gt; </text:span><text:span text:style-name="T12"><text:s/>надлежит </text:span><text:span text:style-name="T13">в трехдневный срок</text:span><text:span text:style-name="T12"> со дня получения настоящего определения представить в ФАС России следующие сведения (документы и материалы), заверенные надлежащим образом:</text:span></text:p>
      <text:p text:style-name="P14">- <text:s/>паспортные данные (серия, номер, дата выдачи, орган, выдавший документ, дата и место рождения, место регистрации и место фактического проживания) <text:span text:style-name="T9">&lt;...&gt;</text:span>;</text:p>
      <text:p text:style-name="P14"><text:span text:style-name="T7">- </text:span>копии документов, подтверждающих порядок формирования и полномочия единой комиссии ФГОУ ВО «Калининградский пограничный институт» ФСБ России;</text:p>
      <text:p text:style-name="P14"><text:span text:style-name="T7">- <text:s/></text:span>выписку из протокола <text:span text:style-name="T3">рассмотрения и оценки заявки единственного участника закупки в закрытом конкурсе от 28.07.2016 №6/222 с указанием членов комиссии ФГОУ ВО «Калининградский пограничный институт» <text:s text:c="18"/>ФСБ России.</text:span></text:p>
      <text:p text:style-name="P13"><text:span text:style-name="T11">4. </text:span><text:span text:style-name="T16">&lt;...&gt;</text:span><text:span text:style-name="T4"> </text:span><text:span text:style-name="T11">явиться </text:span><text:span text:style-name="T15">11.11.2016 в 11:15</text:span><text:span text:style-name="T11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4"> </text:span><text:span text:style-name="T11">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</text:span> КоАП РФ.</text:p>
      <text:p text:style-name="P13"><text:soft-page-break/>Неявка в указанный срок рассматривается как отказ от подписания протокола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3">Непредставление указанных сведений в срок влечет административную ответственность на основании статьи 19.7.2 КоАП РФ.</text:p>
      <text:p text:style-name="P13">Порядок оформления пропуска необходимо согласовать <text:span text:style-name="T1">до 10.11.2016</text:span> по тел. (495)982-39-65 или направить паспортные данные <text:span text:style-name="T9">&lt;...&gt; </text:span><text:s/>или его защитника по эл. почте <text:span text:style-name="T9">svivanov</text:span>@<text:span text:style-name="T9">fas</text:span>.<text:span text:style-name="T9">gov</text:span>.<text:span text:style-name="T9">ru</text:span></text:p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C77F9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0653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077318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106398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106535(1) </text:p></draw:text-box></draw:frame><draw:frame draw:style-name="Mfr2" draw:name="SpdBarcode" text:anchor-type="paragraph" svg:x="0cm" svg:width="3.6cm" svg:height="0.78cm" draw:z-index="6"><draw:image xlink:href="Pictures/10000201000000780000001A7C77F9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4:18:27.85</meta:creation-date>
    <meta:generator>OpenOffice.org/3.4.1$Win32 OpenOffice.org_project/341m1$Build-9593</meta:generator>
    <dc:date>2016-10-17T11:44:26.92</dc:date>
    <meta:print-date>2016-10-13T17:41:58.54</meta:print-date>
    <meta:document-statistic meta:table-count="0" meta:image-count="2" meta:object-count="0" meta:page-count="4" meta:paragraph-count="38" meta:word-count="1055" meta:character-count="8540"/>
    <meta:user-defined meta:name="Поле 1"/>
    <meta:user-defined meta:name="Поле 2"/>
    <meta:user-defined meta:name="Поле 3"/>
    <meta:user-defined meta:name="Поле 4"/>
  </office:meta>
</office:document-meta>
</file>