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958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10.028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margin-left="10.028cm" fo:margin-right="0cm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First_20_Page">
      <style:paragraph-properties fo:margin-left="9.975cm" fo:margin-right="0cm" fo:margin-top="0cm" fo:margin-bottom="0cm" fo:line-height="100%" fo:text-align="start" style:justify-single-word="false" fo:text-indent="0cm" style:auto-text-indent="false" style:page-number="auto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color="#222222" style:font-name="Times New Roman1" fo:background-color="#ffffff"/>
    </style:style>
    <style:style style:name="T13" style:family="text">
      <style:text-properties fo:color="#222222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222222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7" style:family="text">
      <style:text-properties fo:font-variant="normal" fo:text-transform="none" fo:color="#222222" style:text-line-through-style="none" style:text-position="0% 100%" style:font-name="Times New Roman1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255a22-4ea3-400a-bec8-0ba86901253b" text:name="BossProviderVariable"/>
      </text:user-field-decls>
      <text:p text:style-name="P20"/>
      <text:p text:style-name="P7">ОПРЕДЕЛЕНИЕ </text:p>
      <text:p text:style-name="P6">об оставлении жалобы <text:span text:style-name="T1">на постановление по делу № 181.04-14.32 </text:span></text:p>
      <text:p text:style-name="P6"><text:span text:style-name="T1">об административном правонарушении </text:span><text:span text:style-name="T11">без рассмотрения </text:span></text:p>
      <text:p text:style-name="P11"> </text:p>
      <text:p text:style-name="P5">«06» октября 2016 г.                             <text:s text:c="4"/>                                                 г. Москва</text:p>
      <text:p text:style-name="P11">            </text:p>
      <text:p text:style-name="P14">Я,<text:span text:style-name="T11"> заместитель руководителя </text:span>Федеральной антимонопольной службы Королев Виталий Геннадье<text:span text:style-name="T11">вич</text:span><text:span text:style-name="T2">, рассмотрев материалы жалобы на постановление по делу № 181.04-14.32 об административном правонарушении от 28.07</text:span><text:span text:style-name="T3">.2016</text:span><text:span text:style-name="T2"> в отношении общества с ограниченной ответственностью «РВК-Воронеж» (далее ООО </text:span><text:span text:style-name="T12">«</text:span><text:span text:style-name="T2">РВК-Воронеж</text:span><text:span text:style-name="T12">»)</text:span><text:span text:style-name="T2"> </text:span><text:span text:style-name="T15">(место нахождения: 394038, Воронежская область, г. Воронеж, ул </text:span><text:span text:style-name="T17">Пеше-Стрелецкая, д.90</text:span><text:span text:style-name="T15">; ОГРН 1117746139499; ИНН 7726671234; КПП 366501001; дата регистрации юридического лица: 28.02.2011</text:span><text:span text:style-name="T16">) </text:span><text:span text:style-name="T2">(далее — жалоба), </text:span><text:span text:style-name="T6">вынесенное заместителем руководителя Управления Федеральной антимонопольной службы по Воронежской области Поповым В.Г.,</text:span></text:p>
      <text:p text:style-name="P6"><text:span text:style-name="Strong_20_Emphasis"><text:span text:style-name="T4"/></text:span></text:p>
      <text:p text:style-name="P6"><text:span text:style-name="Strong_20_Emphasis"><text:span text:style-name="T4">УСТАНОВИЛ:</text:span></text:span></text:p>
      <text:p text:style-name="P6"><text:span text:style-name="Strong_20_Emphasis"><text:span text:style-name="T4"/></text:span></text:p>
      <text:p text:style-name="P16"><text:span text:style-name="T18">В ФАС России 12.08.2016 поступила жалоба от </text:span><text:span text:style-name="T13">ООО «РВК-Воронеж»</text:span><text:span text:style-name="T18"> <text:s text:c="5"/>(вх. № 119861/16) </text:span><text:span text:style-name="T7">на постановление по делу № 181.04-14.32 об административном правонарушении от 28.07</text:span><text:span text:style-name="T9">.2016</text:span><text:span text:style-name="T13">.</text:span></text:p>
      <text:p text:style-name="P16"><text:span text:style-name="T13">В целях объективной оценки в </text:span><text:span text:style-name="T8">Управление Федеральной антимонопольной службы по Воронежской области</text:span><text:span text:style-name="T13"> направлен запрос о предоставлении дополнительных документов по принятому постановлению.</text:span></text:p>
      <text:p text:style-name="P16"><text:span text:style-name="T13">Согласно поступившим 04.10.2016 в ФАС России документам выявлено, что </text:span><text:span text:style-name="T7">постановление по делу № 181.04-14.32 об административном правонарушении от 28.07</text:span><text:span text:style-name="T9">.2016</text:span><text:span text:style-name="T7"> в отношении ООО </text:span><text:span text:style-name="T13">«</text:span><text:span text:style-name="T7">РВК-Воронеж</text:span><text:span text:style-name="T13">» обжалуется указанной организацией в судебном порядке (дело № А14-11546/2016).</text:span></text:p>
      <text:p text:style-name="P16"><text:span text:style-name="T18">В соответствии с частью 2 статьи 30.1 Кодекса Российской Федерации об </text:span><text:soft-page-break/><text:span text:style-name="T18">административных правонарушениях (далее – КоАП) в случае, если ж</text:span><text:span text:style-name="T19">алоба на постановление по делу об административном правонарушении поступила в суд и в вышестоящий орган, вышестоящему должностному лицу, жалобу рассматривает суд. </text:span></text:p>
      <text:p text:style-name="P8"><text:span text:style-name="T10"><text:tab/>Учитывая изложенное, а также р</text:span>уководствуясь частью 2 статьи 30.1 и пунктом 1 статьи 30.4 КоАП,</text:p>
      <text:p text:style-name="P12">                 </text:p>
      <text:p text:style-name="P15">ОПРЕДЕЛИЛ:</text:p>
      <text:p text:style-name="P12"> </text:p>
      <text:p text:style-name="P13">Жалобу <text:span text:style-name="T14">ООО «РВК-Воронеж»</text:span><text:span text:style-name="T5"> на постановление по делу № 181.04-14.32 об административном правонарушении от 28.07.2016</text:span><text:span text:style-name="T2"> </text:span>оставить без рассмотрения.</text:p>
      <text:p text:style-name="P12"/>
      <text:p text:style-name="P9"><text:tab/><text:tab/><text:tab/><text:tab/><text:tab/><text:tab/><text:tab/><text:tab/><text:tab/><text:tab/><text:tab/>В.Г. Королев</text:p>
      <text:p text:style-name="P17"/>
      <text:p text:style-name="P1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F958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4F958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6:32:50.66</meta:creation-date>
    <meta:generator>OpenOffice.org/3.4.1$Win32 OpenOffice.org_project/341m1$Build-9593</meta:generator>
    <dc:date>2016-10-17T12:08:31.46</dc:date>
    <meta:document-statistic meta:table-count="0" meta:image-count="1" meta:object-count="0" meta:page-count="2" meta:paragraph-count="21" meta:word-count="245" meta:character-count="2115"/>
    <meta:user-defined meta:name="Поле 1"/>
    <meta:user-defined meta:name="Поле 2"/>
    <meta:user-defined meta:name="Поле 3"/>
    <meta:user-defined meta:name="Поле 4"/>
  </office:meta>
</office:document-meta>
</file>